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2.88cm"/>
    </style:style>
    <style:style style:name="co4" style:family="table-column">
      <style:table-column-properties fo:break-before="auto" style:column-width="11.887cm"/>
    </style:style>
    <style:style style:name="co2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076cm"/>
    </style:style>
    <style:style style:name="co6" style:family="table-column">
      <style:table-column-properties fo:break-before="auto" style:column-width="3.939cm"/>
    </style:style>
    <style:style style:name="co7" style:family="table-column">
      <style:table-column-properties fo:break-before="auto" style:column-width="4.145cm"/>
    </style:style>
    <style:style style:name="co8" style:family="table-column">
      <style:table-column-properties fo:break-before="auto" style:column-width="3.597cm"/>
    </style:style>
    <style:style style:name="co9" style:family="table-column">
      <style:table-column-properties fo:break-before="auto" style:column-width="6.953cm"/>
    </style:style>
    <style:style style:name="co10" style:family="table-column">
      <style:table-column-properties fo:break-before="auto" style:column-width="15.759cm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235cm" fo:break-before="auto" style:use-optimal-row-height="false"/>
    </style:style>
    <style:style style:name="ro11" style:family="table-row">
      <style:table-row-properties style:row-height="1.169cm" fo:break-before="auto" style:use-optimal-row-height="fals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font-name-asian="Verdana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language="en" fo:country="US" style:font-name-asian="Verdana" style:font-size-asian="10pt" style:language-asian="en" style:country-asian="US" style:font-name-complex="Tahoma" style:font-size-complex="10pt" style:language-complex="en" style:country-complex="US"/>
    </style:style>
    <style:style style:name="ce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transparent" fo:border="0.002cm solid #00000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language="en" fo:country="US" style:font-name-asian="Verdana" style:font-size-asian="10pt" style:language-asian="en" style:country-asian="US" style:font-name-complex="Tahoma" style:font-size-complex="10pt" style:language-complex="en" style:country-complex="US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language="en" fo:country="US" style:font-name-asian="Verdana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font-name="Arial" fo:font-size="10pt" fo:language="en" fo:country="US" style:font-size-asian="11pt" style:language-asian="en" style:country-asian="US" style:font-name-complex="Tahoma" style:font-size-complex="6.30000019073486pt" style:language-complex="en" style:country-complex="US"/>
    </style:style>
    <style:style style:name="ce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T1" style:family="text">
      <style:text-properties style:font-name="Arial" fo:language="en" fo:country="US" style:font-name-asian="Verdana" style:language-asian="en" style:country-asian="US" style:font-name-complex="Tahoma" style:language-complex="en" style:country-complex="US"/>
    </style:style>
    <style:style style:name="T2" style:family="text">
      <style:text-properties style:font-name="Arial"/>
    </style:style>
    <style:style style:name="T3" style:family="text"/>
  </office:automatic-styles>
  <office:body>
    <office:spreadsheet>
      <table:table table:name="Feuille1" table:style-name="ta1" table:print="false">
        <table:table-column table:style-name="co3" table:default-cell-style-name="ce10"/>
        <table:table-column table:style-name="co4" table:default-cell-style-name="ce10"/>
        <table:table-column table:style-name="co2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Default"/>
        <table:table-column table:style-name="co2" table:number-columns-repeated="1014" table:default-cell-style-name="Default"/>
        <table:table-row table:style-name="ro2">
          <table:table-cell table:style-name="ce1" office:value-type="string">
            <text:p>Lot 1</text:p>
          </table:table-cell>
          <table:table-cell table:style-name="ce1" table:number-columns-repeated="9"/>
          <table:table-cell table:style-name="ce28" table:number-columns-repeated="1014"/>
        </table:table-row>
        <table:table-row table:style-name="ro2">
          <table:table-cell table:style-name="ce2" office:value-type="string">
            <text:p>Titre <text:s/>du document</text:p>
          </table:table-cell>
          <table:table-cell table:style-name="ce2" office:value-type="string">
            <text:p>Description du document</text:p>
          </table:table-cell>
          <table:table-cell table:style-name="ce2" office:value-type="string">
            <text:p>Page</text:p>
          </table:table-cell>
          <table:table-cell table:style-name="ce2" office:value-type="string">
            <text:p>Institution</text:p>
          </table:table-cell>
          <table:table-cell table:style-name="ce2" office:value-type="string">
            <text:p>Cote du document</text:p>
          </table:table-cell>
          <table:table-cell table:style-name="ce2" office:value-type="string">
            <text:p>Cote origine</text:p>
          </table:table-cell>
          <table:table-cell table:style-name="ce2" office:value-type="string">
            <text:p>Date du document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Dimensions du document</text:p>
          </table:table-cell>
          <table:table-cell table:style-name="ce2" office:value-type="string">
            <text:p>Source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Diplôme de Dagobert Ier [628].</text:p>
            <text:p><text:span text:style-name="T1"/></text:p>
          </table:table-cell>
          <table:table-cell table:style-name="ce11" office:value-type="string">
            <text:p><text:span text:style-name="T1"><text:tab/></text:span><text:span text:style-name="T1">Le roi Dagobert 1er ratifie un partage entre deux frères, Ursinus </text:span><text:span text:style-name="T1">référendaire de Clotaire II, et Beppolenus, pour des terres situées dans le </text:span><text:span text:style-name="T1">Rouergue.</text:span>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I/3 </text:p>
          </table:table-cell>
          <table:table-cell table:style-name="ce16" office:value-type="string">
            <text:p>K//1/9</text:p>
          </table:table-cell>
          <table:table-cell table:style-name="ce3" office:value-type="float" office:value="628">
            <text:p>628</text:p>
          </table:table-cell>
          <table:table-cell table:style-name="ce7" office:value-type="string">
            <text:p>papyrus</text:p>
          </table:table-cell>
          <table:table-cell table:style-name="ce7" office:value-type="string">
            <text:p>71,5 x 26 cm</text:p>
          </table:table-cell>
          <table:table-cell table:style-name="ce24" office:value-type="string">
            <text:p><text:a xlink:href="http://www.culture.gouv.fr/Wave/image/archim/0001/dafanch01_pc45000032_p.jpg">http://www.culture.gouv.fr/Wave/image/archim/0001/dafanch01_pc45000032_p.jpg</text:a>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Donation de Pépin le Bref à l'abbaye de Saint-Denis en 768.</text:p>
            <text:p><text:span text:style-name="T2"/></text:p>
            <text:p/>
          </table:table-cell>
          <table:table-cell table:style-name="ce3" office:value-type="string">
            <text:p><text:span text:style-name="T2">Le roi Pépin le Bref donne à l'abbaye de Saint-Denis la forêt d'Iveline (près de </text:span><text:span text:style-name="T2">Rambouillet) et toutes ses dépendances, serfs et gardes forestiers, sauf ce </text:span><text:span text:style-name="T2">qui a déjà été donné aux abbayes et églises de Saint-Germain-des-Prés, de </text:span><text:span text:style-name="T2">Saint-Benoît-sur-Loire, de Notre-Dame de Chartres, d'Argenteuil et de Saint-</text:span><text:span text:style-name="T2">Pierre de Poitiers. </text:span>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I/33</text:p>
          </table:table-cell>
          <table:table-cell table:style-name="ce16" office:value-type="string">
            <text:p>K//5/9</text:p>
          </table:table-cell>
          <table:table-cell table:style-name="ce3" office:value-type="float" office:value="768">
            <text:p>768</text:p>
          </table:table-cell>
          <table:table-cell table:style-name="ce7" office:value-type="string">
            <text:p>parchemin</text:p>
          </table:table-cell>
          <table:table-cell table:style-name="ce7" office:value-type="string">
            <text:p>63 x 50 cm</text:p>
          </table:table-cell>
          <table:table-cell table:style-name="ce24" office:value-type="string">
            <text:p><text:a xlink:href="http://www.culture.gouv.fr/Wave/image/archim/0002/dafanch01_pc45000004_p.jpg">http://www.culture.gouv.fr/Wave/image/archim/0002/dafanch01_pc45000004_p.jpg</text:a>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Diplôme de Charlemagne donné le 31 mars 797.</text:p>
            <text:p><text:span text:style-name="T2"><text:tab/></text:span></text:p>
          </table:table-cell>
          <table:table-cell table:style-name="ce3" office:value-type="string">
            <text:p><text:span text:style-name="T2">Charlemagne absout un comte nommé Theudald d'une accusation de lèse-</text:span><text:span text:style-name="T2">majesté.</text:span>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I/42</text:p>
          </table:table-cell>
          <table:table-cell table:style-name="ce16" office:value-type="string">
            <text:p>K//7/15</text:p>
          </table:table-cell>
          <table:table-cell table:style-name="ce3" office:value-type="float" office:value="797">
            <text:p>797</text:p>
          </table:table-cell>
          <table:table-cell table:style-name="ce7" office:value-type="string">
            <text:p>parchemin, cire</text:p>
          </table:table-cell>
          <table:table-cell table:style-name="ce7" office:value-type="string">
            <text:p>58,5 x 41,5 cm</text:p>
          </table:table-cell>
          <table:table-cell table:style-name="ce24" office:value-type="string">
            <text:p><text:a xlink:href="http://www.culture.gouv.fr/Wave/image/archim/0011/dafanch06_s202294n00001_2.jpg">http://www.culture.gouv.fr/Wave/image/archim/0011/dafanch06_s202294n00001_2.jpg</text:a>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Sceau de Philippe Auguste.</text:p>
            <text:p><text:span text:style-name="T2"/></text:p>
          </table:table-cell>
          <table:table-cell table:style-name="ce3" office:value-type="string">
            <text:p><text:span text:style-name="T2">Moulage du premier sceau de Philippe II Auguste, roi de France.</text:span></text:p>
            <text:p><text:span text:style-name="T2">Légende en latin : "PHILIPPUS DEI GRACIA FRANCORUM REX", </text:span>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SC/D157</text:p>
          </table:table-cell>
          <table:table-cell table:style-name="ce16"/>
          <table:table-cell table:style-name="ce3" office:value-type="float" office:value="1180">
            <text:p>1180</text:p>
          </table:table-cell>
          <table:table-cell table:style-name="ce7" office:value-type="string">
            <text:p>plâtre</text:p>
          </table:table-cell>
          <table:table-cell table:style-name="ce7" office:value-type="string">
            <text:p>diamètre 75 mm</text:p>
          </table:table-cell>
          <table:table-cell table:style-name="ce24" office:value-type="string">
            <text:p><text:a xlink:href="http://www.culture.gouv.fr/Wave/image/archim/0001/dafanch01_pc45000222_p.jpg">http://www.culture.gouv.fr/Wave/image/archim/0001/dafanch01_pc45000222_p.jpg</text:a>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Hommage du comte de Flandre au roi de France Philippe Auguste</text:p>
          </table:table-cell>
          <table:table-cell table:style-name="ce3" office:value-type="string">
            <text:p>Hommage du comte de Flandre au roi de France Philippe Auguste, rendu à Compiègne, devant l'archevêque de Reims Guillaume aux Blanches Mains, en 1196.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I/2357</text:p>
          </table:table-cell>
          <table:table-cell table:style-name="ce16" office:value-type="string">
            <text:p>J//532/2</text:p>
          </table:table-cell>
          <table:table-cell table:style-name="ce3" office:value-type="float" office:value="1196">
            <text:p>1196</text:p>
          </table:table-cell>
          <table:table-cell table:style-name="ce7" office:value-type="string">
            <text:p>parchemin, cire</text:p>
          </table:table-cell>
          <table:table-cell table:style-name="ce7" office:value-type="string">
            <text:p>17 x 22 cm</text:p>
          </table:table-cell>
          <table:table-cell table:style-name="ce24" office:value-type="string">
            <text:p><text:a xlink:href="http://www.culture.gouv.fr/Wave/image/archim/0008/dafanch06_s200704n00001_2.jpg">http://www.culture.gouv.fr/Wave/image/archim/0008/dafanch06_s200704n00001_2.jpg</text:a></text:p>
          </table:table-cell>
          <table:table-cell table:number-columns-repeated="1014"/>
        </table:table-row>
        <table:table-row table:style-name="ro7">
          <table:table-cell table:style-name="ce3" office:value-type="string">
            <text:p><text:s/>Armorial dit "Le Breton"</text:p>
          </table:table-cell>
          <table:table-cell table:style-name="ce3" office:value-type="string">
            <text:p><text:tab/>Armorial dit "Le Breton" du nom du propriétaire l'ayant fait relier à ses armes "Hector Le Breton, sieur de la Doinneterie" héraut d'armes de France au titre de Montjoie (1615-1642). Il a été constitué en deux temps : une première partie a été peinte à la fin du XIIIe siècle ou au début du XIVe siècle, une seconde a été réalisée dans la seconde moitié du XVe siècle. Il représente environ un millier de blasons peints.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/25 n °26</text:p>
          </table:table-cell>
          <table:table-cell table:style-name="ce16"/>
          <table:table-cell table:style-name="ce3" office:value-type="string">
            <text:p>1200-1500</text:p>
          </table:table-cell>
          <table:table-cell table:style-name="ce7" office:value-type="string">
            <text:p>parchemin, cuir</text:p>
          </table:table-cell>
          <table:table-cell table:style-name="ce7" office:value-type="string">
            <text:p>26, 4 x 16, 8 x 2 cm</text:p>
          </table:table-cell>
          <table:table-cell table:style-name="ce24" office:value-type="string">
            <text:p><text:a xlink:href="http://www.culture.gouv.fr/Wave/image/archim/Pages/03082.htm">http://www.culture.gouv.fr/Wave/image/archim/Pages/03082.htm</text:a>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<text:s/>Testament olographe de Philippe-Auguste</text:p>
          </table:table-cell>
          <table:table-cell table:style-name="ce3" office:value-type="string">
            <text:p><text:s/>Testament olographe de Philippe-Auguste donné à Saint-Germain-en-Laye, septembre 1222.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I/214</text:p>
          </table:table-cell>
          <table:table-cell table:style-name="ce16" office:value-type="string">
            <text:p>J//403/1</text:p>
          </table:table-cell>
          <table:table-cell table:style-name="ce3" office:value-type="float" office:value="1222">
            <text:p>1222</text:p>
          </table:table-cell>
          <table:table-cell table:style-name="ce7" office:value-type="string">
            <text:p>parchemin</text:p>
          </table:table-cell>
          <table:table-cell table:style-name="ce7" office:value-type="string">
            <text:p><text:s/>33 x 25 cm</text:p>
          </table:table-cell>
          <table:table-cell table:style-name="ce24" office:value-type="string">
            <text:p><text:a xlink:href="http://www.culture.gouv.fr/Wave/image/archim/0008/dafanch06_n200049n00001_2.jpg">http://www.culture.gouv.fr/Wave/image/archim/0008/dafanch06_n200049n00001_2.jpg</text:a>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Fondation de la Sainte-Chapelle</text:p>
          </table:table-cell>
          <table:table-cell table:style-name="ce3" office:value-type="string">
            <text:p>Fondation de la Sainte-Chapelle par Louis IX. Saint Louis distribue les revenus des chapelains et des clercs de la Chapelle qu'il fait construire dans l'enceinte du Palais, pour la Couronne d'épines.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I/2406</text:p>
          </table:table-cell>
          <table:table-cell table:style-name="ce16" office:value-type="string">
            <text:p>K//32/2</text:p>
          </table:table-cell>
          <table:table-cell table:style-name="ce3" office:value-type="float" office:value="1246">
            <text:p>1246</text:p>
          </table:table-cell>
          <table:table-cell table:style-name="ce7" office:value-type="string">
            <text:p>parchemin</text:p>
          </table:table-cell>
          <table:table-cell table:style-name="ce7" office:value-type="string">
            <text:p>61, 5 x 44, 5 cm</text:p>
            <text:p>le sceau mesure 8, 2 cm </text:p>
            <text:p>de diamètre x 2, 5 cm </text:p>
            <text:p>d'épaisseur; </text:p>
            <text:p>le contre-sceau mesure</text:p>
            <text:p><text:s/>8, 5 cm de diamètre</text:p>
          </table:table-cell>
          <table:table-cell table:style-name="ce24" office:value-type="string">
            <text:p><text:a xlink:href="http://www.culture.gouv.fr/Wave/image/archim/0008/dafanch06_s200716n00001_2.jpg">http://www.culture.gouv.fr/Wave/image/archim/0008/dafanch06_s200716n00001_2.jpg</text:a>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Tablettes de cire par Jean Sarrazin</text:p>
            <text:p/>
          </table:table-cell>
          <table:table-cell table:style-name="ce3" office:value-type="string">
            <text:p>Tablettes de cire par Jean Sarrazin, chambellan de Louis IX. 1256-1257</text:p>
            <text:p>Comptes de l'hôtel du roi pour les années 1256-1257, établis sur 14 tablettes de cire par Jean Sarrazin, chambellan de Louis IX.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I/258</text:p>
          </table:table-cell>
          <table:table-cell table:style-name="ce16" office:value-type="string">
            <text:p>J//1168</text:p>
          </table:table-cell>
          <table:table-cell table:style-name="ce3" office:value-type="string">
            <text:p>1256-1257</text:p>
          </table:table-cell>
          <table:table-cell table:style-name="ce7" office:value-type="string">
            <text:p>cire,bois érable</text:p>
          </table:table-cell>
          <table:table-cell table:style-name="ce7" office:value-type="string">
            <text:p><text:s/>20, 4 x 47, 5 x 1, 5 cm</text:p>
          </table:table-cell>
          <table:table-cell table:style-name="ce24" office:value-type="string">
            <text:p><text:a xlink:href="http://www.culture.gouv.fr/Wave/image/archim/Pages/03798.htm">http://www.culture.gouv.fr/Wave/image/archim/Pages/03798.htm</text:a>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Registre du parlement de Paris.</text:p>
            <text:p><text:span text:style-name="T2"/></text:p>
          </table:table-cell>
          <table:table-cell table:style-name="ce3" office:value-type="string">
            <text:p><text:s/>Registre des délibérations du Conseil du Parlement de Paris (Parlement civil) datées du 12 novembre 1428 au 18 avril 1436.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I/447</text:p>
          </table:table-cell>
          <table:table-cell table:style-name="ce16" office:value-type="string">
            <text:p>X/1a/1481 fol. 12r.</text:p>
          </table:table-cell>
          <table:table-cell table:style-name="ce3" office:value-type="string">
            <text:p>1428-1436</text:p>
          </table:table-cell>
          <table:table-cell table:style-name="ce7" office:value-type="string">
            <text:p>parchemin</text:p>
          </table:table-cell>
          <table:table-cell table:style-name="ce7" office:value-type="string">
            <text:p>35 x 31 cm</text:p>
          </table:table-cell>
          <table:table-cell table:style-name="ce24" office:value-type="string">
            <text:p><text:a xlink:href="http://www.culture.gouv.fr/Wave/image/archim/Pages/03870.htm">http://www.culture.gouv.fr/Wave/image/archim/Pages/03870.htm</text:a>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Miniature de Jeanne D'arc.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I/2490 </text:p>
          </table:table-cell>
          <table:table-cell table:style-name="ce16"/>
          <table:table-cell table:style-name="ce3" office:value-type="string">
            <text:p>1450-1500</text:p>
          </table:table-cell>
          <table:table-cell table:style-name="ce7" office:value-type="string">
            <text:p>parchemin.</text:p>
          </table:table-cell>
          <table:table-cell table:style-name="ce7" office:value-type="string">
            <text:p>16,50 x 14 x 2,50 cm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3" office:value-type="string">
            <text:p>Ordonnance de Villers Cotterets.</text:p>
            <text:p/>
          </table:table-cell>
          <table:table-cell table:style-name="ce3" office:value-type="string">
            <text:p>Publication de l'ordonnance de Villers-Cotterêts stipulant que tous actes et exploits de justice seraient désormais rédigés en français.</text:p>
          </table:table-cell>
          <table:table-cell table:style-name="ce3" office:value-type="string">
            <text:p><text:s/>1 et 56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I/1785</text:p>
          </table:table-cell>
          <table:table-cell table:style-name="ce16"/>
          <table:table-cell table:style-name="ce3" office:value-type="float" office:value="1539">
            <text:p>1539</text:p>
          </table:table-cell>
          <table:table-cell table:style-name="ce7" office:value-type="string">
            <text:p>parchemin</text:p>
          </table:table-cell>
          <table:table-cell table:style-name="ce7" office:value-type="string">
            <text:p>22 x 15 x 2 cm</text:p>
          </table:table-cell>
          <table:table-cell table:style-name="ce24" office:value-type="string">
            <text:p><text:a xlink:href="http://www.culture.gouv.fr/Wave/image/archim/Pages/04248.htm">http://www.culture.gouv.fr/Wave/image/archim/Pages/04248.htm</text:a>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Édit de Nantes.</text:p>
            <text:p/>
          </table:table-cell>
          <table:table-cell table:style-name="ce3" office:value-type="string">
            <text:p><text:tab/>Edit de Nantes du 13 avril 1598, fixant le statut des protestants en France, avec les mentions d'enregistrement au Parlement, à la Chambre des comptes, à la Cour des aides et au Châtelet de Paris.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I/763</text:p>
          </table:table-cell>
          <table:table-cell table:style-name="ce16" office:value-type="string">
            <text:p>J//943 pièce2</text:p>
          </table:table-cell>
          <table:table-cell table:style-name="ce3" office:value-type="float" office:value="1598">
            <text:p>1598</text:p>
          </table:table-cell>
          <table:table-cell table:style-name="ce7" office:value-type="string">
            <text:p>parchemin, cire</text:p>
          </table:table-cell>
          <table:table-cell table:style-name="ce7" office:value-type="string">
            <text:p>33 x 27, 5 cm</text:p>
            <text:p><text:s/>le sceau mesure 9 x 5, 5 cm</text:p>
          </table:table-cell>
          <table:table-cell table:style-name="ce24" office:value-type="string">
            <text:p><text:a xlink:href="http://www.culture.gouv.fr/Wave/image/archim/Pages/03951.htm">http://www.culture.gouv.fr/Wave/image/archim/Pages/03951.htm</text:a>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Contrat de mariage entre Molière et Armande Béjart, 23 </text:p>
            <text:p>Janvier 1662.</text:p>
          </table:table-cell>
          <table:table-cell table:style-name="ce3"/>
          <table:table-cell table:style-name="ce3" office:value-type="string">
            <text:p><text:s/>1 à <text:s/>4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ET/XLII/152 (RES/386)</text:p>
          </table:table-cell>
          <table:table-cell table:style-name="ce16"/>
          <table:table-cell table:style-name="ce3" office:value-type="float" office:value="1662">
            <text:p>1662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32 x 22 cm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3" office:value-type="string">
            <text:p>Édit de Fontainebleau.</text:p>
            <text:p/>
          </table:table-cell>
          <table:table-cell table:style-name="ce3" office:value-type="string">
            <text:p>Edit de Fontainebleau portant révocation de l'édit de Nantes.</text:p>
            <text:p>Original scellé du sceau royal en cire verte, signé de Louis XIV et de Le Tellier, chancelier de France.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I/887</text:p>
          </table:table-cell>
          <table:table-cell table:style-name="ce16" office:value-type="string">
            <text:p>J//943 pièce3</text:p>
          </table:table-cell>
          <table:table-cell table:style-name="ce3" office:value-type="float" office:value="1685">
            <text:p>1685</text:p>
          </table:table-cell>
          <table:table-cell table:style-name="ce7" office:value-type="string">
            <text:p>parchemin</text:p>
          </table:table-cell>
          <table:table-cell table:style-name="ce7" office:value-type="string">
            <text:p>26 x 34 cm</text:p>
          </table:table-cell>
          <table:table-cell table:style-name="ce24" office:value-type="string">
            <text:p><text:a xlink:href="http://www.culture.gouv.fr/Wave/image/archim/0003/dafanch01_pc45000706_2.jpg">http://www.culture.gouv.fr/Wave/image/archim/0003/dafanch01_pc45000706_2.jpg</text:a>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Testament de Louis XIV.</text:p>
          </table:table-cell>
          <table:table-cell table:style-name="ce3"/>
          <table:table-cell table:style-name="ce3" office:value-type="string">
            <text:p><text:s/>2 et 15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/25 n°1</text:p>
          </table:table-cell>
          <table:table-cell table:style-name="ce16" office:value-type="string">
            <text:p>K//135 bis</text:p>
          </table:table-cell>
          <table:table-cell table:style-name="ce3" office:value-type="float" office:value="1714">
            <text:p>1714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<text:s/>32, 5 x 21 cm</text:p>
          </table:table-cell>
          <table:table-cell table:style-name="ce24" office:value-type="string">
            <text:p><text:a xlink:href="http://www.culture.gouv.fr/Wave/image/archim/Pages/03537.htm">http://www.culture.gouv.fr/Wave/image/archim/Pages/03537.htm</text:a>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Journal de Louis XVI.</text:p>
            <text:p><text:span text:style-name="T2"/></text:p>
          </table:table-cell>
          <table:table-cell table:style-name="ce3" office:value-type="string">
            <text:p>Manuscrit autographe de 101 pages, rédigé par le futur Louis XVI vers 1762-1769.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/4 n°1bis</text:p>
          </table:table-cell>
          <table:table-cell table:style-name="ce16"/>
          <table:table-cell table:style-name="ce3" office:value-type="string">
            <text:p>1762-1769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28 x 18 x 2 cm</text:p>
          </table:table-cell>
          <table:table-cell table:style-name="ce24" office:value-type="string">
            <text:p><text:a xlink:href="http://www.culture.gouv.fr/Wave/image/archim/Pages/02196.htm">http://www.culture.gouv.fr/Wave/image/archim/Pages/02196.htm</text:a>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Gravure en couleur de Claude Niquet d'après Veny et Girardet </text:p>
            <text:p>représentant l'Assemblée des Notables, réunie par le roi </text:p>
            <text:p>À compter du 22 février 1787. 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I/3015</text:p>
          </table:table-cell>
          <table:table-cell table:style-name="ce16"/>
          <table:table-cell table:style-name="ce3" office:value-type="float" office:value="1787">
            <text:p>1787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29,2 X 46,5 cm</text:p>
          </table:table-cell>
          <table:table-cell table:style-name="ce24" office:value-type="string">
            <text:p><text:a xlink:href="http://www.culture.gouv.fr/Wave/image/archim/0019/dafanch06_n201218n00001_2.jpg">http://www.culture.gouv.fr/Wave/image/archim/0019/dafanch06_n201218n00001_2.jpg</text:a>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Procès verbal de la prestation du serment du Jeu de Paume </text:p>
            <text:p/>
          </table:table-cell>
          <table:table-cell table:style-name="ce3"/>
          <table:table-cell table:style-name="ce3" office:value-type="string">
            <text:p>Page de signatures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/5</text:p>
          </table:table-cell>
          <table:table-cell table:style-name="ce16" office:value-type="string">
            <text:p>C/I/3</text:p>
          </table:table-cell>
          <table:table-cell table:style-name="ce3" office:value-type="float" office:value="1789">
            <text:p>1789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24 x 36 cm</text:p>
          </table:table-cell>
          <table:table-cell table:style-name="ce24" office:value-type="string">
            <text:p><text:a xlink:href="http://www.culture.gouv.fr/Wave/image/archim/0003/dafanch01_pc45003469_2.jpg">http://www.culture.gouv.fr/Wave/image/archim/0003/dafanch01_pc45003469_2.jpg</text:a>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Déclaration des droits de l'homme et du citoyen de 1789.</text:p>
            <text:p/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I/1129</text:p>
          </table:table-cell>
          <table:table-cell table:style-name="ce16" office:value-type="string">
            <text:p>A//70/209bis</text:p>
          </table:table-cell>
          <table:table-cell table:style-name="ce3" office:value-type="float" office:value="1789">
            <text:p>1789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20 x 31,5 cm</text:p>
          </table:table-cell>
          <table:table-cell table:style-name="ce24" office:value-type="string">
            <text:p><text:a xlink:href="http://www.culture.gouv.fr/Wave/image/archim/0003/dafanch01_pc45003489_2.jpg">http://www.culture.gouv.fr/Wave/image/archim/0003/dafanch01_pc45003489_2.jpg</text:a>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Duplessi-Bertaux – Arrivée de Louis XVI à Paris.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I/3032</text:p>
          </table:table-cell>
          <table:table-cell table:style-name="ce16"/>
          <table:table-cell table:style-name="ce3" office:value-type="float" office:value="1791">
            <text:p>1791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25 x 29,3 cm </text:p>
          </table:table-cell>
          <table:table-cell table:style-name="ce24" office:value-type="string">
            <text:p><text:a xlink:href="http://www.culture.gouv.fr/Wave/image/archim/0003/dafanch01_pc45003463_2.jpg">http://www.culture.gouv.fr/Wave/image/archim/0003/dafanch01_pc45003463_2.jpg</text:a>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Serment du jeu de paume. Gravure de Berthault.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I/3016</text:p>
          </table:table-cell>
          <table:table-cell table:style-name="ce16"/>
          <table:table-cell table:style-name="ce3" office:value-type="float" office:value="1791">
            <text:p>1791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30,5 x 37,5 cm</text:p>
          </table:table-cell>
          <table:table-cell table:style-name="ce24" office:value-type="string">
            <text:p><text:a xlink:href="http://www.culture.gouv.fr/Wave/image/archim/0003/dafanch01_pc45003462_2.jpg">http://www.culture.gouv.fr/Wave/image/archim/0003/dafanch01_pc45003462_2.jpg</text:a>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Constitution française de 1791</text:p>
            <text:p/>
          </table:table-cell>
          <table:table-cell table:style-name="ce3" office:value-type="string">
            <text:p>Constitution française de 1791 : décret de l'Assemblée nationale du 3 septembre 1791, précédé de la Déclaration des droits de l'homme et du citoyen.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/10/1</text:p>
          </table:table-cell>
          <table:table-cell table:style-name="ce16" office:value-type="string">
            <text:p>AE/II/1239</text:p>
          </table:table-cell>
          <table:table-cell table:style-name="ce3" office:value-type="float" office:value="1791">
            <text:p>1791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32,5 x 22 x 3 cm</text:p>
          </table:table-cell>
          <table:table-cell table:style-name="ce24" office:value-type="string">
            <text:p><text:a xlink:href="http://www.culture.gouv.fr/Wave/image/archim/Pages/02260.htm">http://www.culture.gouv.fr/Wave/image/archim/Pages/02260.htm</text:a>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Déclaration des droits de l'homme et du citoyen, en 35articles, </text:p>
            <text:p>Datée du 10 août 1793. 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I/3701</text:p>
          </table:table-cell>
          <table:table-cell table:style-name="ce16"/>
          <table:table-cell table:style-name="ce3" office:value-type="float" office:value="1793">
            <text:p>1793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44,3 x 31,4 cm</text:p>
          </table:table-cell>
          <table:table-cell table:style-name="ce24" office:value-type="string">
            <text:p><text:a xlink:href="http://www.culture.gouv.fr/Wave/image/archim/0003/dafanch01_pc45003480_2.jpg">http://www.culture.gouv.fr/Wave/image/archim/0003/dafanch01_pc45003480_2.jpg</text:a>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<text:span text:style-name="T2"/></text:p>
            <text:p><text:span text:style-name="T2">Lettre de Marie-Antoinette à Madame Elisabeth</text:span></text:p>
          </table:table-cell>
          <table:table-cell table:style-name="ce3" office:value-type="string">
            <text:p><text:span text:style-name="T2">Lettre de Marie-Antoinette à Madame Elisabeth, écrite à la Conciergerie le 16 </text:span><text:span text:style-name="T2">octobre 1793, quelques heures avant son exécution.</text:span></text:p>
          </table:table-cell>
          <table:table-cell table:style-name="ce3" office:value-type="string">
            <text:p>1 à 3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/7-8 n°3</text:p>
          </table:table-cell>
          <table:table-cell table:style-name="ce16" office:value-type="string">
            <text:p>AE/II/1384</text:p>
          </table:table-cell>
          <table:table-cell table:style-name="ce3" office:value-type="float" office:value="1793">
            <text:p>1793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23, 5 x 19 cm</text:p>
          </table:table-cell>
          <table:table-cell table:style-name="ce24" office:value-type="string">
            <text:p><text:a xlink:href="http://www.culture.gouv.fr/Wave/image/archim/0008/dafanch06_n102234n00001_2.jpg">http://www.culture.gouv.fr/Wave/image/archim/0008/dafanch06_n102234n00001_2.jpg</text:a>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Constitution de 1793 </text:p>
          </table:table-cell>
          <table:table-cell table:style-name="ce3" office:value-type="string">
            <text:p>« Acte constitutionnel du peuple français », précédé du rapport de la Convention et de la Déclaration des droits de l'homme et du citoyen et, suivi du procès-verbal de l'inauguration de cette Constitution du 10 août 1793.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/10/4</text:p>
          </table:table-cell>
          <table:table-cell table:style-name="ce16"/>
          <table:table-cell table:style-name="ce3" office:value-type="float" office:value="1793">
            <text:p>1793</text:p>
          </table:table-cell>
          <table:table-cell table:style-name="ce7" office:value-type="string">
            <text:p>velin, cuir</text:p>
          </table:table-cell>
          <table:table-cell table:style-name="ce7" office:value-type="string">
            <text:p>28,5 x 18,5 x 2 cm</text:p>
          </table:table-cell>
          <table:table-cell table:style-name="ce24" office:value-type="string">
            <text:p><text:a xlink:href="http://www.culture.gouv.fr/Wave/image/archim/Pages/02292.htm">http://www.culture.gouv.fr/Wave/image/archim/Pages/02292.htm</text:a>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Minute originale de la Constitution de l'an III, décrétée le </text:p>
            <text:p>5 fructidor an III (22 août 1795).</text:p>
          </table:table-cell>
          <table:table-cell table:style-name="ce3"/>
          <table:table-cell table:style-name="ce3" office:value-type="string">
            <text:p>Page de titre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/10/12</text:p>
          </table:table-cell>
          <table:table-cell table:style-name="ce16" office:value-type="string">
            <text:p>AE/II/1435</text:p>
          </table:table-cell>
          <table:table-cell table:style-name="ce3" office:value-type="float" office:value="1795">
            <text:p>1795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36,5 x 24 x 2 cm</text:p>
          </table:table-cell>
          <table:table-cell table:style-name="ce24" office:value-type="string">
            <text:p><text:a xlink:href="http://www.culture.gouv.fr/Wave/image/archim/0013/dafanch06_a102915n00001_2.jpg">http://www.culture.gouv.fr/Wave/image/archim/0013/dafanch06_a102915n00001_2.jpg</text:a>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<text:span text:style-name="T2"/></text:p>
            <text:p><text:span text:style-name="T2">Copie conforme à l'original de la Constitution du 22 frimaire an VIII</text:span></text:p>
          </table:table-cell>
          <table:table-cell table:style-name="ce3" office:value-type="string">
            <text:p><text:span text:style-name="T2">Copie conforme à l'original de la Constitution du 22 frimaire an VIII (13 </text:span><text:span text:style-name="T2">décembre 1799) et copie de la loi du 23 frimaire an VIII qui règle la manière </text:span><text:span text:style-name="T2">dont la Constitution de l'an VIII sera présentée au peuple français. signée par </text:span><text:span text:style-name="T2">Hugues Bernard Maret. </text:span>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/29/4</text:p>
          </table:table-cell>
          <table:table-cell table:style-name="ce16" office:value-type="string">
            <text:p>W// 4</text:p>
          </table:table-cell>
          <table:table-cell table:style-name="ce3" office:value-type="float" office:value="1799">
            <text:p>1799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37 x 25 cm</text:p>
          </table:table-cell>
          <table:table-cell table:style-name="ce24" office:value-type="string">
            <text:p><text:a xlink:href="http://www.culture.gouv.fr/Wave/image/archim/Pages/03523.htm">http://www.culture.gouv.fr/Wave/image/archim/Pages/03523.htm</text:a>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Constitution de l'an XII</text:p>
          </table:table-cell>
          <table:table-cell table:style-name="ce3" office:value-type="string">
            <text:p>Constitution de l'an XII : senatus-consulte du 28 floréal an XII conférant le titre d'empereur héréditaire des Français à Napoléon Bonaparte.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I/1512</text:p>
          </table:table-cell>
          <table:table-cell table:style-name="ce16" office:value-type="string">
            <text:p>AF/IV/1033, dr2, pièce1</text:p>
          </table:table-cell>
          <table:table-cell table:style-name="ce3" office:value-type="float" office:value="1804">
            <text:p>1804</text:p>
          </table:table-cell>
          <table:table-cell table:style-name="ce7" office:value-type="string">
            <text:p>parchemin</text:p>
          </table:table-cell>
          <table:table-cell table:style-name="ce7" office:value-type="string">
            <text:p>23,5 x 36 cm</text:p>
          </table:table-cell>
          <table:table-cell table:style-name="ce24" office:value-type="string">
            <text:p><text:a xlink:href="http://www.culture.gouv.fr/Wave/image/archim/0002/dafanch01_pc45000619_2.jpg">http://www.culture.gouv.fr/Wave/image/archim/0002/dafanch01_pc45000619_2.jpg</text:a>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<text:s/>Lettre Joséphine de Beauharnais</text:p>
          </table:table-cell>
          <table:table-cell table:style-name="ce3" office:value-type="string">
            <text:p><text:s/>Lettre Joséphine de Beauharnais portant déclaration de son consentement au divorce. Sans date [15 décembre 1809].</text:p>
          </table:table-cell>
          <table:table-cell table:style-name="ce3" office:value-type="string">
            <text:p><text:s/>1 et 2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/11-12/6/4</text:p>
          </table:table-cell>
          <table:table-cell table:style-name="ce16"/>
          <table:table-cell table:style-name="ce3" office:value-type="float" office:value="1809">
            <text:p>1809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19 x 13,5 cm</text:p>
          </table:table-cell>
          <table:table-cell table:style-name="ce24" office:value-type="string">
            <text:p><text:a xlink:href="http://www.culture.gouv.fr/Wave/image/archim/0017/dafanch06_a103050n00004_2.jpg">http://www.culture.gouv.fr/Wave/image/archim/0017/dafanch06_a103050n00004_2.jpg</text:a>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Charte constitutionnelle du 4 juin 1814.</text:p>
            <text:p/>
          </table:table-cell>
          <table:table-cell table:style-name="ce3" office:value-type="string">
            <text:p>Minute originale signée par Louis XVIII et scellée de son sceau de cire verte ; signature du ministre de l'Intérieur, l'abbé de Montesquiou-Fezensac, et visa du chancelier.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/29</text:p>
          </table:table-cell>
          <table:table-cell table:style-name="ce16" office:value-type="string">
            <text:p>W//6</text:p>
          </table:table-cell>
          <table:table-cell table:style-name="ce3" office:value-type="float" office:value="1814">
            <text:p>1814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24,5 x 35,5 cm</text:p>
          </table:table-cell>
          <table:table-cell table:style-name="ce24" office:value-type="string">
            <text:p><text:a xlink:href="http://www.culture.gouv.fr/Wave/image/archim/0002/dafanch01_pc45001775_2.jpg">http://www.culture.gouv.fr/Wave/image/archim/0002/dafanch01_pc45001775_2.jpg</text:a>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Testament de Napoléon Ier</text:p>
          </table:table-cell>
          <table:table-cell table:style-name="ce3" office:value-type="string">
            <text:p>Testament de Napoléon Ier, autographe et signé par Napoléon à Longwood de Sainte-Hélène le 15 avril 1821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/13/21a</text:p>
          </table:table-cell>
          <table:table-cell table:style-name="ce16"/>
          <table:table-cell table:style-name="ce3" office:value-type="float" office:value="1821">
            <text:p>1821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32,5 x 21</text:p>
          </table:table-cell>
          <table:table-cell table:style-name="ce24" office:value-type="string">
            <text:p><text:a xlink:href="http://www.culture.gouv.fr/Wave/image/archim/Pages/02892.htm">http://www.culture.gouv.fr/Wave/image/archim/Pages/02892.htm</text:a>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<text:s/>Charte constitutionnelle du 14 août 1830.</text:p>
          </table:table-cell>
          <table:table-cell table:style-name="ce3" office:value-type="string">
            <text:p><text:tab/>Charte constitutionnelle du 14 août 1830. Signature de Louis Philippe et de ses ministres Dupont de l'Eure et Guizot. Grand sceau de cire jaune au profil du roi en buste.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/10/11</text:p>
          </table:table-cell>
          <table:table-cell table:style-name="ce16" office:value-type="string">
            <text:p>A//1121</text:p>
          </table:table-cell>
          <table:table-cell table:style-name="ce3" office:value-type="float" office:value="1830">
            <text:p>1830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37,5 x 23, 5 cm</text:p>
          </table:table-cell>
          <table:table-cell table:style-name="ce24" office:value-type="string">
            <text:p><text:a xlink:href="http://www.culture.gouv.fr/Wave/image/archim/Pages/02894.htm">http://www.culture.gouv.fr/Wave/image/archim/Pages/02894.htm</text:a>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Constitution de 1848.</text:p>
            <text:p/>
          </table:table-cell>
          <table:table-cell table:style-name="ce3" office:value-type="string">
            <text:p>Expédition manuscrite signée du président de l'Assemblée nationale et du ministre de la Justice, scellée du sceau de la Deuxième République en cire jaune.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/29</text:p>
          </table:table-cell>
          <table:table-cell table:style-name="ce16" office:value-type="string">
            <text:p>W//9</text:p>
          </table:table-cell>
          <table:table-cell table:style-name="ce3" office:value-type="float" office:value="1848">
            <text:p>1848</text:p>
          </table:table-cell>
          <table:table-cell table:style-name="ce7" office:value-type="string">
            <text:p>parchemin</text:p>
          </table:table-cell>
          <table:table-cell table:style-name="ce7" office:value-type="string">
            <text:p>25 x 39 cm</text:p>
          </table:table-cell>
          <table:table-cell table:style-name="ce24" office:value-type="string">
            <text:p><text:a xlink:href="http://www.culture.gouv.fr/Wave/image/archim/0002/dafanch01_pc45000640_2.jpg">http://www.culture.gouv.fr/Wave/image/archim/0002/dafanch01_pc45000640_2.jpg</text:a>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Constitution de 1852.</text:p>
            <text:p/>
          </table:table-cell>
          <table:table-cell table:style-name="ce3" office:value-type="string">
            <text:p>Minute originale signée de Louis-Napoléon Bonaparte, président de la République, autrefois scellée du sceau de la Deuxième République en cire jaune, suivie d'une proclamation de Louis-Napoléon Bonapart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/29</text:p>
          </table:table-cell>
          <table:table-cell table:style-name="ce16" office:value-type="string">
            <text:p>W//10</text:p>
          </table:table-cell>
          <table:table-cell table:style-name="ce3" office:value-type="float" office:value="1852">
            <text:p>1852</text:p>
          </table:table-cell>
          <table:table-cell table:style-name="ce7" office:value-type="string">
            <text:p>parchemin</text:p>
          </table:table-cell>
          <table:table-cell table:style-name="ce7" office:value-type="string">
            <text:p>23,5 x 34,5 cm</text:p>
          </table:table-cell>
          <table:table-cell table:style-name="ce24" office:value-type="string">
            <text:p><text:a xlink:href="http://www.culture.gouv.fr/Wave/image/archim/0002/dafanch01_pc45001780_2.jpg">http://www.culture.gouv.fr/Wave/image/archim/0002/dafanch01_pc45001780_2.jpg</text:a>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Loi du 9 décembre 1905 </text:p>
          </table:table-cell>
          <table:table-cell table:style-name="ce3" office:value-type="string">
            <text:p>Loi du 9 décembre 1905 concernant la séparation des Eglises et de l'Etat....délibérée et adoptée par le Sénat et par la Chambre des députés.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I/2991</text:p>
          </table:table-cell>
          <table:table-cell table:style-name="ce16" office:value-type="string">
            <text:p>A//1610</text:p>
          </table:table-cell>
          <table:table-cell table:style-name="ce3" office:value-type="float" office:value="1905">
            <text:p>1905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34, 3 x 26, 2 cm</text:p>
          </table:table-cell>
          <table:table-cell table:style-name="ce24" office:value-type="string">
            <text:p><text:a xlink:href="http://www.culture.gouv.fr/Wave/image/archim/Pages/04816.htm">http://www.culture.gouv.fr/Wave/image/archim/Pages/04816.htm</text:a>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Constitution de la Ve République (4 octobre 1958) </text:p>
          </table:table-cell>
          <table:table-cell table:style-name="ce3" office:value-type="string">
            <text:p>Constitution de la Ve République (4 octobre 1958) </text:p>
            <text:p><text:span text:style-name="T2">Original imprimé avec sceau de la République en cire jaune pendant sur un </text:span><text:span text:style-name="T2">ruban tricolore.</text:span></text:p>
          </table:table-cell>
          <table:table-cell table:style-name="ce3" office:value-type="string">
            <text:p><text:s/>1 et page de </text:p>
            <text:p>Signatures</text:p>
          </table:table-cell>
          <table:table-cell table:style-name="ce3" office:value-type="string">
            <text:p>Archives nationales (France)</text:p>
          </table:table-cell>
          <table:table-cell table:style-name="ce3" office:value-type="string">
            <text:p>AE/I/29 bis n° 19</text:p>
          </table:table-cell>
          <table:table-cell table:style-name="ce16" office:value-type="string">
            <text:p>W//19</text:p>
          </table:table-cell>
          <table:table-cell table:style-name="ce3" office:value-type="float" office:value="1958">
            <text:p>1958</text:p>
          </table:table-cell>
          <table:table-cell table:style-name="ce7" office:value-type="string">
            <text:p>papier, cuir, cire</text:p>
          </table:table-cell>
          <table:table-cell table:style-name="ce7" office:value-type="string">
            <text:p>33, 5 x 26, 5 x 2 cm</text:p>
            <text:p>le sceau mesure 12 cm de diamètre</text:p>
          </table:table-cell>
          <table:table-cell table:style-name="ce24" office:value-type="string">
            <text:p><text:a xlink:href="http://www.culture.gouv.fr/Wave/image/archim/Pages/03544.htm">http://www.culture.gouv.fr/Wave/image/archim/Pages/03544.htm</text:a></text:p>
          </table:table-cell>
          <table:table-cell table:number-columns-repeated="1014"/>
        </table:table-row>
        <table:table-row table:style-name="ro9">
          <table:table-cell table:style-name="ce4" office:value-type="string">
            <text:p>Lot 2</text:p>
          </table:table-cell>
          <table:table-cell table:style-name="ce4"/>
          <table:table-cell table:style-name="ce12" table:number-columns-repeated="3"/>
          <table:table-cell table:style-name="ce17"/>
          <table:table-cell table:style-name="ce12"/>
          <table:table-cell table:style-name="ce23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2" office:value-type="string">
            <text:p>Titre du document</text:p>
          </table:table-cell>
          <table:table-cell table:style-name="ce2" office:value-type="string">
            <text:p>Description du document</text:p>
          </table:table-cell>
          <table:table-cell table:style-name="ce2" office:value-type="string">
            <text:p>Page</text:p>
          </table:table-cell>
          <table:table-cell table:style-name="ce2" office:value-type="string">
            <text:p>Institution</text:p>
          </table:table-cell>
          <table:table-cell table:style-name="ce2" office:value-type="string">
            <text:p>Cote du document</text:p>
          </table:table-cell>
          <table:table-cell table:style-name="ce2" office:value-type="string">
            <text:p>Cote origine</text:p>
          </table:table-cell>
          <table:table-cell table:style-name="ce2" office:value-type="string">
            <text:p>Date du document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Dimensions du </text:p>
            <text:p>Document</text:p>
          </table:table-cell>
          <table:table-cell table:style-name="ce26" office:value-type="string">
            <text:p/>
            <text:p>Source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Confirmation par Clotaire II</text:p>
          </table:table-cell>
          <table:table-cell table:style-name="ce5" office:value-type="string">
            <text:p>Confirmation par Clotaire II d'une </text:p>
            <text:p>Donation faite à l'abbaye de Saint-Denis</text:p>
            <text:p>Par un certain Dagobert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6" office:value-type="string">
            <text:p>AE/II/1</text:p>
          </table:table-cell>
          <table:table-cell table:style-name="ce7" office:value-type="string">
            <text:p>K// 1 n°7(1)</text:p>
          </table:table-cell>
          <table:table-cell table:style-name="ce19" office:value-type="string">
            <text:p>juin ou juillet 625</text:p>
          </table:table-cell>
          <table:table-cell table:style-name="ce7" office:value-type="string">
            <text:p>Papyrus</text:p>
          </table:table-cell>
          <table:table-cell table:style-name="ce7" office:value-type="string">
            <text:p>32,5 x 76,5 cm</text:p>
          </table:table-cell>
          <table:table-cell table:style-name="ce24" office:value-type="string">
            <text:p><text:a xlink:href="http://www.culture.gouv.fr/Wave/image/archim/0011/dafanch06_n203324n00001_2.jpg">http://www.culture.gouv.fr/Wave/image/archim/0011/dafanch06_n203324n00001_2.jpg</text:a>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Donation par Hugues Capet </text:p>
          </table:table-cell>
          <table:table-cell table:style-name="ce6" office:value-type="string">
            <text:p>Donation par Hugues Capet </text:p>
            <text:p>Du domaine de Maison-Alfort </text:p>
            <text:p>À l'abbaye de Saint-Maur-des-Fossés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5" office:value-type="string">
            <text:p>AE/II/84</text:p>
          </table:table-cell>
          <table:table-cell table:style-name="ce7" office:value-type="string">
            <text:p>K//18 n°1</text:p>
          </table:table-cell>
          <table:table-cell table:style-name="ce19" office:value-type="string">
            <text:p>20 juin 988</text:p>
          </table:table-cell>
          <table:table-cell table:style-name="ce7" office:value-type="string">
            <text:p>Parchemin</text:p>
          </table:table-cell>
          <table:table-cell table:style-name="ce7" office:value-type="string">
            <text:p>32,5 x 70 cm</text:p>
          </table:table-cell>
          <table:table-cell table:style-name="ce24" office:value-type="string">
            <text:p><text:a xlink:href="http://www.culture.gouv.fr/Wave/image/archim/0013/dafanch06_s200005n00003_2.jpg">http://www.culture.gouv.fr/Wave/image/archim/0013/dafanch06_s200005n00003_2.jpg</text:a>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Testament de Suger, abbé de Saint-Denis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AE/II/145</text:p>
          </table:table-cell>
          <table:table-cell table:style-name="ce7" office:value-type="string">
            <text:p><text:s/>K//22/9/7</text:p>
          </table:table-cell>
          <table:table-cell table:style-name="ce20" office:value-type="string">
            <text:p>17 juin 1137</text:p>
          </table:table-cell>
          <table:table-cell table:style-name="ce7" office:value-type="string">
            <text:p>Parchemin</text:p>
          </table:table-cell>
          <table:table-cell table:style-name="ce7" office:value-type="string">
            <text:p>44 x 60 cm</text:p>
          </table:table-cell>
          <table:table-cell table:style-name="ce24" office:value-type="string">
            <text:p><text:a xlink:href="http://www.culture.gouv.fr/Wave/image/archim/0008/dafanch06_n200023n00001_2.jpg">http://www.culture.gouv.fr/Wave/image/archim/0008/dafanch06_n200023n00001_2.jpg</text:a></text:p>
          </table:table-cell>
          <table:table-cell table:number-columns-repeated="1014"/>
        </table:table-row>
        <table:table-row table:style-name="ro12">
          <table:table-cell table:style-name="ce8" office:value-type="string">
            <text:p><text:span text:style-name="T3">Charte du 15 janvier 1196</text:span></text:p>
          </table:table-cell>
          <table:table-cell table:style-name="ce8" office:value-type="string">
            <text:p><text:span text:style-name="T3">Charte du 15 janvier 1196 par laquelle Richard </text:span></text:p>
            <text:p><text:span text:style-name="T3">Coeur-de-lion, roi d'Angleterre, éumèe les clauses </text:span></text:p>
            <text:p><text:span text:style-name="T3">de la paix passée avec Philippe Auguste, le 5 décembre </text:span></text:p>
            <text:p><text:span text:style-name="T3">1195, entre Issoudun (Indre) et Chârost (Cher). </text:span></text:p>
            <text:p><text:span text:style-name="T3">Il cède au roi de France Gisors, Neaufles et le </text:span></text:p>
            <text:p><text:span text:style-name="T3">Vexin normand, Vernon, Gaillon, Pacy-sur-Eure, </text:span></text:p>
            <text:p><text:span text:style-name="T3">ainsi que l'Auvergne. En éhange, Richard récupère</text:span></text:p>
            <text:p><text:span text:style-name="T3">Le Vaudreuil, les comtés d'Eu et d'Aumale, </text:span></text:p>
            <text:p><text:span text:style-name="T3">Issoudun et Graçay dans le Berry.</text:span></text:p>
          </table:table-cell>
          <table:table-cell table:style-name="ce13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13" office:value-type="string">
            <text:p>AE/III/1</text:p>
          </table:table-cell>
          <table:table-cell table:style-name="ce13" office:value-type="string">
            <text:p>J//629</text:p>
          </table:table-cell>
          <table:table-cell table:style-name="ce21" office:value-type="string">
            <text:p>15 janvier 1196</text:p>
          </table:table-cell>
          <table:table-cell table:style-name="ce13" office:value-type="string">
            <text:p>Parchemin</text:p>
          </table:table-cell>
          <table:table-cell table:style-name="ce13" office:value-type="string">
            <text:p>36 x 27 cm</text:p>
          </table:table-cell>
          <table:table-cell table:style-name="ce27" office:value-type="string">
            <text:p><text:a xlink:href="http://www.culture.gouv.fr/Wave/image/archim/0008/dafanch06_s302325n00001_2.jpg">http://www.culture.gouv.fr/Wave/image/archim/0008/dafanch06_s302325n00001_2.jpg</text:a>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Lettre circulaire adressée par les prélats et barons du royaume </text:p>
            <text:p>aux évêques et grands feudataires pour les inviter à assister au </text:p>
            <text:p>Couronnement du jeune Louis IX, le 29 novembre 1226.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AE/II/227 </text:p>
          </table:table-cell>
          <table:table-cell table:style-name="ce7" office:value-type="string">
            <text:p><text:s/>J//363/5</text:p>
          </table:table-cell>
          <table:table-cell table:style-name="ce20" office:value-type="string">
            <text:p>Novembre 1226.</text:p>
          </table:table-cell>
          <table:table-cell table:style-name="ce7" office:value-type="string">
            <text:p>Parchemin</text:p>
          </table:table-cell>
          <table:table-cell table:style-name="ce7" office:value-type="string">
            <text:p>12,5 x 23 cm</text:p>
          </table:table-cell>
          <table:table-cell table:style-name="ce24" office:value-type="string">
            <text:p><text:a xlink:href="http://www.culture.gouv.fr/Wave/image/archim/0008/dafanch06_s200055n00001_2.jpg">http://www.culture.gouv.fr/Wave/image/archim/0008/dafanch06_s200055n00001_2.jpg</text:a>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onation de Frederic II</text:p>
          </table:table-cell>
          <table:table-cell table:style-name="ce7" office:value-type="string">
            <text:p>Donation de Frederic II, empereur et roi </text:p>
            <text:p>des Romains, à Ryamond VII, comte de </text:p>
            <text:p>Toulouse, du Contat vanaissin et de </text:p>
            <text:p>Diverses autres terres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AE/I/1 n°1</text:p>
          </table:table-cell>
          <table:table-cell table:style-name="ce7" office:value-type="string">
            <text:p>J//419 n°2</text:p>
          </table:table-cell>
          <table:table-cell table:style-name="ce20" office:value-type="string">
            <text:p>8 septembre 1234</text:p>
          </table:table-cell>
          <table:table-cell table:style-name="ce7" office:value-type="string">
            <text:p>Parchemin</text:p>
          </table:table-cell>
          <table:table-cell table:style-name="ce7" office:value-type="string">
            <text:p>37 x 34 cm</text:p>
          </table:table-cell>
          <table:table-cell table:style-name="ce24"/>
          <table:table-cell table:number-columns-repeated="1014"/>
        </table:table-row>
        <table:table-row table:style-name="ro13">
          <table:table-cell table:style-name="ce7" office:value-type="string">
            <text:p/>
            <text:p>Ordre de Frédéric II</text:p>
            <text:p/>
          </table:table-cell>
          <table:table-cell table:style-name="ce7" office:value-type="string">
            <text:p>Ordre de Frédéric II, empereur d’Allemagne, à ses officiers </text:p>
            <text:p>du royaume de Sicile de fournir à Louis IX, pendant tout le </text:p>
            <text:p>temps qu’il sera en Terre sainte, les armes, chevaux et </text:p>
            <text:p>vivres qui lui seront nécessaires, donné à Lucera en </text:p>
            <text:p>Novembre 1246.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AE/I/1/4</text:p>
          </table:table-cell>
          <table:table-cell table:style-name="ce7" office:value-type="string">
            <text:p>AE/III/101 et</text:p>
            <text:p>J//419/4/3562</text:p>
          </table:table-cell>
          <table:table-cell table:style-name="ce20" office:value-type="string">
            <text:p>Novembre 1246</text:p>
          </table:table-cell>
          <table:table-cell table:style-name="ce7" office:value-type="string">
            <text:p>Parchemin</text:p>
          </table:table-cell>
          <table:table-cell table:style-name="ce7" office:value-type="string">
            <text:p>27 x 22 cm</text:p>
          </table:table-cell>
          <table:table-cell table:style-name="ce24" office:value-type="string">
            <text:p><text:a xlink:href="http://www.culture.gouv.fr/Wave/image/archim/0008/dafanch06_s102092n00001_2.jpg">http://www.culture.gouv.fr/Wave/image/archim/0008/dafanch06_s102092n00001_2.jpg</text:a>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Donation de Philippe III le hardi</text:p>
          </table:table-cell>
          <table:table-cell table:style-name="ce7" office:value-type="string">
            <text:p>Donation de Philippe III le hardi à son écuyer Herlier de </text:p>
            <text:p>Montmartre en 1285.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K//35 n°9</text:p>
          </table:table-cell>
          <table:table-cell table:style-name="ce7"/>
          <table:table-cell table:style-name="ce20" office:value-type="string">
            <text:p>1285</text:p>
          </table:table-cell>
          <table:table-cell table:style-name="ce7" office:value-type="string">
            <text:p>Parchemin</text:p>
          </table:table-cell>
          <table:table-cell table:style-name="ce7" office:value-type="string">
            <text:p>23,5 x 25 cm</text:p>
          </table:table-cell>
          <table:table-cell table:style-name="ce24"/>
          <table:table-cell table:number-columns-repeated="1014"/>
        </table:table-row>
        <table:table-row table:style-name="ro13">
          <table:table-cell table:style-name="ce7" office:value-type="string">
            <text:p>Lettre de Philippe Le Bel</text:p>
          </table:table-cell>
          <table:table-cell table:style-name="ce7" office:value-type="string">
            <text:p>Lettre de Philippe Le Bel par laquelle il déclare qu’en cas </text:p>
            <text:p>de son décès, la régence du royaume et la tutelle de son fils </text:p>
            <text:p>aîné, sera dévolue à la reine Jeanne ou si elle décède à son </text:p>
            <text:p>Frère Charles de Valois.</text:p>
            <text:p>25 octobre 1300 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15" office:value-type="string">
            <text:p>J//401/5 </text:p>
          </table:table-cell>
          <table:table-cell table:style-name="ce7"/>
          <table:table-cell table:style-name="ce20" office:value-type="string">
            <text:p>25 octobre 1300</text:p>
          </table:table-cell>
          <table:table-cell table:style-name="ce7" office:value-type="string">
            <text:p>Parchemin</text:p>
          </table:table-cell>
          <table:table-cell table:style-name="ce7"/>
          <table:table-cell table:style-name="ce24"/>
          <table:table-cell table:number-columns-repeated="1014"/>
        </table:table-row>
        <table:table-row table:style-name="ro6">
          <table:table-cell table:style-name="ce7" office:value-type="string">
            <text:p>Acte de fondation du collège de Navarre</text:p>
          </table:table-cell>
          <table:table-cell table:style-name="ce7" office:value-type="string">
            <text:p>Acte de fondation du collège de Navarre à Paris, donné à </text:p>
            <text:p>Vincennes le 25 mars 1305 par Jeanne, reine de France et de </text:p>
            <text:p>Navarre, épouse de Philippe le Bel. Une petite charte est jointe </text:p>
            <text:p>À l’acte de fondation.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AE/II/308/A et </text:p>
            <text:p>AE/II/308/B</text:p>
          </table:table-cell>
          <table:table-cell table:style-name="ce7" office:value-type="string">
            <text:p>J//155/2</text:p>
          </table:table-cell>
          <table:table-cell table:style-name="ce20" office:value-type="string">
            <text:p>25 mars 1305</text:p>
          </table:table-cell>
          <table:table-cell table:style-name="ce7" office:value-type="string">
            <text:p>Parchemin</text:p>
          </table:table-cell>
          <table:table-cell table:style-name="ce7" office:value-type="string">
            <text:p>62,5 x 49 cm et </text:p>
            <text:p>11 x 29,5 cm</text:p>
          </table:table-cell>
          <table:table-cell table:style-name="ce24" office:value-type="string">
            <text:p><text:a xlink:href="http://www.culture.gouv.fr/Wave/image/archim/0008/dafanch06_n200084n00001_2.jpg">http://www.culture.gouv.fr/Wave/image/archim/0008/dafanch06_n200084n00001_2.jpg</text:a>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Interrogatoire des Templiers</text:p>
          </table:table-cell>
          <table:table-cell table:style-name="ce7" office:value-type="string">
            <text:p>Interrogatoire des Templiers par les </text:p>
            <text:p>Commissaires royaux et inquisiteurs</text:p>
            <text:p>De la foi</text:p>
          </table:table-cell>
          <table:table-cell table:style-name="ce7" office:value-type="string">
            <text:p>2 sur 14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AE/II/311</text:p>
          </table:table-cell>
          <table:table-cell table:style-name="ce7" office:value-type="string">
            <text:p>J//413 n°25</text:p>
          </table:table-cell>
          <table:table-cell table:style-name="ce20" office:value-type="string">
            <text:p>13 novembre 1307</text:p>
          </table:table-cell>
          <table:table-cell table:style-name="ce7" office:value-type="string">
            <text:p>Cahier de </text:p>
            <text:p>Papier</text:p>
          </table:table-cell>
          <table:table-cell table:style-name="ce7" office:value-type="string">
            <text:p>27 x 18,5 cm</text:p>
          </table:table-cell>
          <table:table-cell table:style-name="ce24" office:value-type="string">
            <text:p><text:a xlink:href="http://www.culture.gouv.fr/Wave/image/archim/Pages/03818.htm">http://www.culture.gouv.fr/Wave/image/archim/Pages/03818.htm</text:a>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Charte de Charles V</text:p>
          </table:table-cell>
          <table:table-cell table:style-name="ce7" office:value-type="string">
            <text:p>Charte de Charles V faisant défense </text:p>
            <text:p>d 'aliéner l'hôtel Saint-Paul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AE/II/383</text:p>
          </table:table-cell>
          <table:table-cell table:style-name="ce7" office:value-type="string">
            <text:p>J//154 n°5</text:p>
          </table:table-cell>
          <table:table-cell table:style-name="ce20" office:value-type="string">
            <text:p>Juillet 1364</text:p>
          </table:table-cell>
          <table:table-cell table:style-name="ce7" office:value-type="string">
            <text:p>Parchemin</text:p>
          </table:table-cell>
          <table:table-cell table:style-name="ce7" office:value-type="string">
            <text:p><text:s/>42 x 51,5 cm</text:p>
          </table:table-cell>
          <table:table-cell table:style-name="ce24" office:value-type="string">
            <text:p><text:a xlink:href="http://www.culture.gouv.fr/Wave/image/archim/0012/dafanch06_n200110n00001_2.jpg">http://www.culture.gouv.fr/Wave/image/archim/0012/dafanch06_n200110n00001_2.jpg</text:a>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Promesse du roi de Castille</text:p>
          </table:table-cell>
          <table:table-cell table:style-name="ce7" office:value-type="string">
            <text:p>Promesse du roi de Castille et Leon Henri de Trastamare, </text:p>
            <text:p>de se conformer à l’arbitrage du roi de France Charles V </text:p>
            <text:p>rendu sur son conflit avec le roi d’Aragon à Tolède en </text:p>
            <text:p>Novembre 1368.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J//603/60</text:p>
          </table:table-cell>
          <table:table-cell table:style-name="ce7"/>
          <table:table-cell table:style-name="ce20" office:value-type="string">
            <text:p>Novembre 1368</text:p>
          </table:table-cell>
          <table:table-cell table:style-name="ce7" office:value-type="string">
            <text:p>Parchemin</text:p>
          </table:table-cell>
          <table:table-cell table:style-name="ce7"/>
          <table:table-cell table:style-name="ce24"/>
          <table:table-cell table:number-columns-repeated="1014"/>
        </table:table-row>
        <table:table-row table:style-name="ro5">
          <table:table-cell table:style-name="ce7" office:value-type="string">
            <text:p>Acte qui déclare le don par Charles VI à son frère Louis</text:p>
          </table:table-cell>
          <table:table-cell table:style-name="ce7" office:value-type="string">
            <text:p>Acte qui déclare le don par Charles VI à son frère Louis, duc de </text:p>
            <text:p>Touraine et comte de Valois de l’hôtel de Nesle le 1er ou le 2 juin </text:p>
            <text:p>1388.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K532/B n°17</text:p>
          </table:table-cell>
          <table:table-cell table:style-name="ce7"/>
          <table:table-cell table:style-name="ce20" office:value-type="string">
            <text:p>2 juin 1388</text:p>
          </table:table-cell>
          <table:table-cell table:style-name="ce7" office:value-type="string">
            <text:p>Parchemin</text:p>
          </table:table-cell>
          <table:table-cell table:style-name="ce7" office:value-type="string">
            <text:p>26,5 × 43 cm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 office:value-type="string">
            <text:p>Ratification du Traité de Troyes</text:p>
          </table:table-cell>
          <table:table-cell table:style-name="ce7" office:value-type="string">
            <text:p>Ratification du Traité de Troyes conclu entre Henri V et Charles VI.</text:p>
            <text:p>Acte rédigé en latin, daté du 21 mai 1420, à la cathédrale </text:p>
            <text:p>Saint-Pierre de Troyes.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AE/III/254</text:p>
          </table:table-cell>
          <table:table-cell table:style-name="ce7" office:value-type="string">
            <text:p><text:s/>J//646/15</text:p>
          </table:table-cell>
          <table:table-cell table:style-name="ce20" office:value-type="string">
            <text:p>21 mai 1420</text:p>
          </table:table-cell>
          <table:table-cell table:style-name="ce7" office:value-type="string">
            <text:p>Parchemin</text:p>
          </table:table-cell>
          <table:table-cell table:style-name="ce7" office:value-type="string">
            <text:p>54,5 x 70 cm</text:p>
          </table:table-cell>
          <table:table-cell table:style-name="ce24" office:value-type="string">
            <text:p><text:a xlink:href="http://www.culture.gouv.fr/Wave/image/archim/0015/dafanch06_s302269n00001_2.jpg">http://www.culture.gouv.fr/Wave/image/archim/0015/dafanch06_s302269n00001_2.jpg</text:a></text:p>
          </table:table-cell>
          <table:table-cell table:number-columns-repeated="1014"/>
        </table:table-row>
        <table:table-row table:style-name="ro13">
          <table:table-cell table:style-name="ce7" office:value-type="string">
            <text:p>Lettre de Charles duc d’Orléans</text:p>
          </table:table-cell>
          <table:table-cell table:style-name="ce7" office:value-type="string">
            <text:p>Lettre de Charles duc d’Orléans, prisonnier en </text:p>
            <text:p>Angleterre depuis la bataille d'Azincourt, adressée le </text:p>
            <text:p>16 juillet 1438 aux ecclésiastiques vivant sur ses domaines </text:p>
            <text:p>pour leur demander de lui prêter le revenu de leurs bénéfices </text:p>
            <text:p>pendant un an, afin de participer au financement de sa libération.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AE/II/450 </text:p>
          </table:table-cell>
          <table:table-cell table:style-name="ce7" office:value-type="string">
            <text:p><text:s/>K//64/26</text:p>
          </table:table-cell>
          <table:table-cell table:style-name="ce20" office:value-type="string">
            <text:p>16 juillet 1438</text:p>
          </table:table-cell>
          <table:table-cell table:style-name="ce7" office:value-type="string">
            <text:p>Parchemin</text:p>
          </table:table-cell>
          <table:table-cell table:style-name="ce7" office:value-type="string">
            <text:p>18 x 30 cm</text:p>
          </table:table-cell>
          <table:table-cell table:style-name="ce24" office:value-type="string">
            <text:p><text:a xlink:href="http://www.culture.gouv.fr/Wave/image/archim/0015/dafanch06_n200140n00001_2.jpg">http://www.culture.gouv.fr/Wave/image/archim/0015/dafanch06_n200140n00001_2.jpg</text:a>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Procuration d'Anne de Bretagne</text:p>
          </table:table-cell>
          <table:table-cell table:style-name="ce7" office:value-type="string">
            <text:p>Procuration d'Anne de Bretagne pour conclure un traité d'alliance </text:p>
            <text:p>Avec le roi d'Angleterre, donnée à Rennes, le 15 février 1490.</text:p>
            <text:p>Signature autographe. Sceau pendant de la duchesse Anne. 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AE/II/525</text:p>
            <text:p/>
          </table:table-cell>
          <table:table-cell table:style-name="ce7" office:value-type="string">
            <text:p>T//189/6</text:p>
          </table:table-cell>
          <table:table-cell table:style-name="ce20" office:value-type="string">
            <text:p>15 février 1490</text:p>
          </table:table-cell>
          <table:table-cell table:style-name="ce7" office:value-type="string">
            <text:p>Parchemin</text:p>
          </table:table-cell>
          <table:table-cell table:style-name="ce7" office:value-type="string">
            <text:p>25 x 59 cm</text:p>
          </table:table-cell>
          <table:table-cell table:style-name="ce24" office:value-type="string">
            <text:p><text:a xlink:href="http://www.culture.gouv.fr/Wave/image/archim/0008/dafanch06_s200167n00001_2.jpg">http://www.culture.gouv.fr/Wave/image/archim/0008/dafanch06_s200167n00001_2.jpg</text:a>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Ratification par Henri VIII</text:p>
            <text:p>Du traité d'Ardres</text:p>
          </table:table-cell>
          <table:table-cell table:style-name="ce7" office:value-type="string">
            <text:p>, signé le 7 juin </text:p>
            <text:p>Ratification par Henri VIII, roi d'Angleterre</text:p>
            <text:p>Du traité d'Ardresavec François Ier</text:p>
          </table:table-cell>
          <table:table-cell table:style-name="ce14" office:value-type="string">
            <text:p>1 sur 18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AE/III/33</text:p>
          </table:table-cell>
          <table:table-cell table:style-name="ce7" office:value-type="string">
            <text:p>J//651 n°18 bis</text:p>
          </table:table-cell>
          <table:table-cell table:style-name="ce20" office:value-type="string">
            <text:p>17 juillet 1546</text:p>
          </table:table-cell>
          <table:table-cell table:style-name="ce7" office:value-type="string">
            <text:p>Parchemin</text:p>
          </table:table-cell>
          <table:table-cell table:style-name="ce7" office:value-type="string">
            <text:p>35,5 x 26,5 cm</text:p>
          </table:table-cell>
          <table:table-cell table:style-name="ce24" office:value-type="string">
            <text:p><text:a xlink:href="http://www.culture.gouv.fr/Wave/image/archim/Pages/03598.htm">http://www.culture.gouv.fr/Wave/image/archim/Pages/03598.htm</text:a>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/>
            <text:p>Doublure de pourpoint</text:p>
          </table:table-cell>
          <table:table-cell table:style-name="ce7" office:value-type="string">
            <text:p>Doublure de pourpoint portant les instructions de </text:p>
            <text:p>Coligny aux assiégés de Rouen, 25 septembre 1562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AE / II /667(a) et ( c)</text:p>
          </table:table-cell>
          <table:table-cell table:style-name="ce7"/>
          <table:table-cell table:style-name="ce20" office:value-type="string">
            <text:p>25 septembre 1562</text:p>
          </table:table-cell>
          <table:table-cell table:style-name="ce7" office:value-type="string">
            <text:p>Tissu</text:p>
          </table:table-cell>
          <table:table-cell table:style-name="ce7"/>
          <table:table-cell table:style-name="ce24"/>
          <table:table-cell table:number-columns-repeated="1014"/>
        </table:table-row>
        <table:table-row table:style-name="ro6">
          <table:table-cell table:style-name="ce7" office:value-type="string">
            <text:p>Lettre autographe de Henri de Navarre</text:p>
          </table:table-cell>
          <table:table-cell table:style-name="ce7" office:value-type="string">
            <text:p>Lettre autographe de Henri de Navarre écrite à </text:p>
            <text:p>Mont-de-Marsan le 10 octobre 1585 et adressée à La </text:p>
            <text:p>Bourlie, lui ordonnant de se mettre à la disposition du vicomte de </text:p>
            <text:p>Turenne qui lève une armée en Gascogne.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15" office:value-type="string">
            <text:p>AE/II/727 </text:p>
          </table:table-cell>
          <table:table-cell table:style-name="ce7"/>
          <table:table-cell table:style-name="ce20" office:value-type="string">
            <text:p>10 octobre 1585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27 x 19,5 cm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7" office:value-type="string">
            <text:p>Lettre de Louis XIII </text:p>
          </table:table-cell>
          <table:table-cell table:style-name="ce7" office:value-type="string">
            <text:p>Lettre de Louis XIII à sa mère, Marie de</text:p>
            <text:p>Médicis</text:p>
          </table:table-cell>
          <table:table-cell table:style-name="ce7" office:value-type="string">
            <text:p>1 et 2 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AE/II/789</text:p>
          </table:table-cell>
          <table:table-cell table:style-name="ce7" office:value-type="string">
            <text:p>KK//1355</text:p>
          </table:table-cell>
          <table:table-cell table:style-name="ce20" office:value-type="string">
            <text:p>21 mars 1618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29 x 21 cm</text:p>
          </table:table-cell>
          <table:table-cell table:style-name="ce24" office:value-type="string">
            <text:p><text:a xlink:href="http://www.culture.gouv.fr/Wave/image/archim/0008/dafanch06_n200229n00002_2.jpg">www.culture.gouv.fr/Wave/image/archim/0008/dafanch06_n200229n00002_2.jpg</text:a>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<text:s/>Traité de paix de Münster</text:p>
          </table:table-cell>
          <table:table-cell table:style-name="ce7" office:value-type="string">
            <text:p>Expédition solennelle du traité de paix de Münster faite à Vienne</text:p>
            <text:p>Par Ferdinand III. Ce traité est l'un des traités de Westphalie qui</text:p>
            <text:p>Mettent fin à la guerre de Trente Ans.</text:p>
          </table:table-cell>
          <table:table-cell table:style-name="ce7" office:value-type="string">
            <text:p>1 sur 97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AE/I/1/11</text:p>
          </table:table-cell>
          <table:table-cell table:style-name="ce7" office:value-type="string">
            <text:p>J//925/5 <text:s/>et AE/III/111</text:p>
          </table:table-cell>
          <table:table-cell table:style-name="ce20" office:value-type="string">
            <text:p>7 novembre 1648</text:p>
          </table:table-cell>
          <table:table-cell table:style-name="ce7" office:value-type="string">
            <text:p>Parchemin</text:p>
          </table:table-cell>
          <table:table-cell table:style-name="ce7" office:value-type="string">
            <text:p>33,5 x 29 cm</text:p>
          </table:table-cell>
          <table:table-cell table:style-name="ce24" office:value-type="string">
            <text:p><text:a xlink:href="http://www.culture.gouv.fr/Wave/image/archim/Pages/02099.htm">http://www.culture.gouv.fr/Wave/image/archim/Pages/02099.htm</text:a>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Traité des Pyrénées</text:p>
          </table:table-cell>
          <table:table-cell table:style-name="ce7" office:value-type="string">
            <text:p>Traité des Pyrénées conclu entre la France et l'Espagne. Ce traité</text:p>
            <text:p>Met fin à la guerre entre l'Espagne et la France qui durait depuis 24 </text:p>
            <text:p>Ans.</text:p>
          </table:table-cell>
          <table:table-cell table:style-name="ce7" office:value-type="string">
            <text:p>1 sur 90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AE/III/45/a </text:p>
          </table:table-cell>
          <table:table-cell table:style-name="ce18" office:value-type="string">
            <text:p>J//930/2 <text:s/>et AE/II/852/a </text:p>
          </table:table-cell>
          <table:table-cell table:style-name="ce20" office:value-type="string">
            <text:p>7novembre 1659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25 x <text:s/>36 cm </text:p>
          </table:table-cell>
          <table:table-cell table:style-name="ce24" office:value-type="string">
            <text:p><text:a xlink:href="http://www.culture.gouv.fr/Wave/image/archim/Pages/06386.htm">http://www.culture.gouv.fr/Wave/image/archim/Pages/06386.htm</text:a>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Plan du souper du mariage de M. le </text:p>
            <text:p>Dauphin avec l’Archiduchesse Marie-Antoinette</text:p>
          </table:table-cell>
          <table:table-cell table:style-name="ce7" office:value-type="string">
            <text:p>Plan du souper du jour du mariage de M. le </text:p>
            <text:p>Dauphin avec l’Archiduchesse Marie-Antoinette célébré le 16 mai </text:p>
            <text:p>1770.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K//147/14/2</text:p>
          </table:table-cell>
          <table:table-cell table:style-name="ce7"/>
          <table:table-cell table:style-name="ce20" office:value-type="string">
            <text:p>16 mai 1770</text:p>
          </table:table-cell>
          <table:table-cell table:style-name="ce7" office:value-type="string">
            <text:p>Papier</text:p>
          </table:table-cell>
          <table:table-cell table:style-name="ce7"/>
          <table:table-cell table:style-name="ce24"/>
          <table:table-cell table:number-columns-repeated="1014"/>
        </table:table-row>
        <table:table-row table:style-name="ro8">
          <table:table-cell table:style-name="ce7" office:value-type="string">
            <text:p>Gazette des atours de Marie-Antoinette</text:p>
          </table:table-cell>
          <table:table-cell table:style-name="ce7"/>
          <table:table-cell table:style-name="ce7" office:value-type="string">
            <text:p>4 sur 43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AE/I/6 n°2</text:p>
          </table:table-cell>
          <table:table-cell table:style-name="ce7"/>
          <table:table-cell table:style-name="ce20" office:value-type="string">
            <text:p>1782</text:p>
          </table:table-cell>
          <table:table-cell table:style-name="ce7" office:value-type="string">
            <text:p>Papier, tissu</text:p>
          </table:table-cell>
          <table:table-cell table:style-name="ce7" office:value-type="string">
            <text:p>36,5 x 24 cm</text:p>
          </table:table-cell>
          <table:table-cell table:style-name="ce24"/>
          <table:table-cell table:number-columns-repeated="1014"/>
        </table:table-row>
        <table:table-row table:style-name="ro8">
          <table:table-cell table:style-name="ce7" office:value-type="string">
            <text:p>Liste des prisonniers enfermés à la Bastille du 1er au 14 juillet </text:p>
            <text:p>1789.</text:p>
            <text:p/>
          </table:table-cell>
          <table:table-cell table:style-name="ce7"/>
          <table:table-cell table:style-name="ce7" office:value-type="string">
            <text:p>1 à 4</text:p>
          </table:table-cell>
          <table:table-cell table:style-name="ce3" office:value-type="string">
            <text:p>Archives nationales (France)</text:p>
          </table:table-cell>
          <table:table-cell table:style-name="ce15" office:value-type="string">
            <text:p>AE/II/1166/c </text:p>
          </table:table-cell>
          <table:table-cell table:style-name="ce7" office:value-type="string">
            <text:p>C//35/298(6)/9</text:p>
          </table:table-cell>
          <table:table-cell table:style-name="ce20" office:value-type="string">
            <text:p>Juillet 1789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31,5 x 20 cm</text:p>
          </table:table-cell>
          <table:table-cell table:style-name="ce24" office:value-type="string">
            <text:p><text:a xlink:href="http://l-k.be/9ya">http://l-k.be/9ya</text:a>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Lettre d'adieu autographe de Charlotte Corday</text:p>
          </table:table-cell>
          <table:table-cell table:style-name="ce7" office:value-type="string">
            <text:p>Lettre d'adieu autographe de Charlotte Corday à son père, du </text:p>
            <text:p>16 juillet 1793, paraphé le 17 juillet par le tribunal criminel </text:p>
            <text:p>Révolutionnaire. 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AE/II/1368</text:p>
          </table:table-cell>
          <table:table-cell table:style-name="ce7" office:value-type="string">
            <text:p>W//277/82/14</text:p>
          </table:table-cell>
          <table:table-cell table:style-name="ce20" office:value-type="string">
            <text:p>16 juillet 1793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23 x 19 cm</text:p>
          </table:table-cell>
          <table:table-cell table:style-name="ce24" office:value-type="string">
            <text:p><text:a xlink:href="http://www.culture.gouv.fr/Wave/image/archim/0020/dafanch06_n200356n00001_2.jpg">http://www.culture.gouv.fr/Wave/image/archim/0020/dafanch06_n200356n00001_2.jpg</text:a>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Lettre de Charles Baudelaire à l'impératrice </text:p>
            <text:p>Eugénie </text:p>
          </table:table-cell>
          <table:table-cell table:style-name="ce7" office:value-type="string">
            <text:p>Lettre de Charles Baudelaire à l'impératrice </text:p>
            <text:p>Eugénie lui demandant d'intervenir afin que</text:p>
            <text:p>Soit diminuée l'amende dont avaient été frappées</text:p>
            <text:p><text:s/>Les Fleurs du mal</text:p>
          </table:table-cell>
          <table:table-cell table:style-name="ce7" office:value-type="string">
            <text:p>1 et 2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AE/II/1980</text:p>
          </table:table-cell>
          <table:table-cell table:style-name="ce7" office:value-type="string">
            <text:p>BB/21/633</text:p>
          </table:table-cell>
          <table:table-cell table:style-name="ce20" office:value-type="string">
            <text:p>6 novembre 1857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32 x 21 cm</text:p>
          </table:table-cell>
          <table:table-cell table:style-name="ce24"/>
          <table:table-cell table:number-columns-repeated="1014"/>
        </table:table-row>
        <table:table-row table:style-name="ro13">
          <table:table-cell table:style-name="ce7" office:value-type="string">
            <text:p>Convention signée sur les modalités de construction </text:p>
            <text:p>Et d’exploitation de la Tour de 300 mètres.</text:p>
          </table:table-cell>
          <table:table-cell table:style-name="ce7" office:value-type="string">
            <text:p>Convention signée le 8 janvier 1887 entre Édouard Lockroy, </text:p>
            <text:p>ministre du Commerce et de l’Industrie, Eugène Poubelle, </text:p>
            <text:p>Préfet de la Seine et Gustave Eiffel, ingénieur-constructeur, </text:p>
            <text:p>précise l’emplacement, ainsi que les modalités de construction </text:p>
            <text:p>Et d’exploitation de la Tour de 300 mètres.</text:p>
          </table:table-cell>
          <table:table-cell table:style-name="ce7" office:value-type="string">
            <text:p>1 sur 8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F/12/3770</text:p>
          </table:table-cell>
          <table:table-cell table:style-name="ce7"/>
          <table:table-cell table:style-name="ce20" office:value-type="string">
            <text:p>8 janvier 1887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21 x 29,5 cm</text:p>
          </table:table-cell>
          <table:table-cell table:style-name="ce24"/>
          <table:table-cell table:number-columns-repeated="1014"/>
        </table:table-row>
        <table:table-row table:style-name="ro8">
          <table:table-cell table:style-name="ce9" office:value-type="string">
            <text:p>Loi du 31 décembre 1913 sur les Monuments historiques.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9" office:value-type="string">
            <text:p>A//1975</text:p>
          </table:table-cell>
          <table:table-cell table:style-name="ce9"/>
          <table:table-cell table:style-name="ce22" office:value-type="string">
            <text:p>31 décembre 1913</text:p>
          </table:table-cell>
          <table:table-cell table:style-name="ce9" office:value-type="string">
            <text:p>Papier</text:p>
          </table:table-cell>
          <table:table-cell table:style-name="ce9" office:value-type="string">
            <text:p>21 x 29 cm</text:p>
          </table:table-cell>
          <table:table-cell table:style-name="ce27"/>
          <table:table-cell table:number-columns-repeated="1014"/>
        </table:table-row>
        <table:table-row table:style-name="ro8">
          <table:table-cell table:style-name="ce7" office:value-type="string">
            <text:p>Loi instituant un congé annuel rémunéré</text:p>
          </table:table-cell>
          <table:table-cell table:style-name="ce7"/>
          <table:table-cell table:style-name="ce7" office:value-type="string">
            <text:p>1 sur 4</text:p>
          </table:table-cell>
          <table:table-cell table:style-name="ce3" office:value-type="string">
            <text:p>Archives nationales (France)</text:p>
          </table:table-cell>
          <table:table-cell table:style-name="ce7" office:value-type="string">
            <text:p>AE/II/2993</text:p>
          </table:table-cell>
          <table:table-cell table:style-name="ce7" office:value-type="string">
            <text:p>A// 1824</text:p>
          </table:table-cell>
          <table:table-cell table:style-name="ce20" office:value-type="string">
            <text:p>20 juin 1936</text:p>
          </table:table-cell>
          <table:table-cell table:style-name="ce7" office:value-type="string">
            <text:p>Papier</text:p>
          </table:table-cell>
          <table:table-cell table:style-name="ce7" office:value-type="string">
            <text:p>31 x 21 cm</text:p>
          </table:table-cell>
          <table:table-cell table:style-name="ce24" office:value-type="string">
            <text:p><text:a xlink:href="http://www.culture.gouv.fr/Wave/image/archim/0008/dafanch06_n201198n00002_2.jpg">http://www.culture.gouv.fr/Wave/image/archim/0008/dafanch06_n201198n00002_2.jpg</text:a>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Ordonnance relative à l'organisation de la</text:p>
            <text:p>Sécurité sociale</text:p>
          </table:table-cell>
          <table:table-cell table:style-name="ce7" office:value-type="string">
            <text:p>Ordonnance du 4 octobre 1945 relative à l'organisation de la</text:p>
            <text:p>Sécurité sociale</text:p>
          </table:table-cell>
          <table:table-cell table:style-name="ce7" office:value-type="float" office:value="1">
            <text:p>1</text:p>
          </table:table-cell>
          <table:table-cell table:style-name="ce3" office:value-type="string">
            <text:p>Archives nationales (France)</text:p>
          </table:table-cell>
          <table:table-cell table:style-name="ce15" office:value-type="string">
            <text:p>19780555 art 9 </text:p>
          </table:table-cell>
          <table:table-cell table:style-name="ce7"/>
          <table:table-cell table:style-name="ce20" office:value-type="string">
            <text:p>4 octobre 1945</text:p>
          </table:table-cell>
          <table:table-cell table:style-name="ce7" office:value-type="string">
            <text:p>Papier</text:p>
          </table:table-cell>
          <table:table-cell table:style-name="ce15" office:value-type="string">
            <text:p>21.5 x 27 cm </text:p>
          </table:table-cell>
          <table:table-cell table:style-name="ce24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27/01/2014</text:date>, <text:time>10:1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4T17:29:27.42</meta:creation-date>
    <dc:date>2014-01-27T10:14:22.05</dc:date>
    <meta:editing-duration>PT36M39S</meta:editing-duration>
    <meta:editing-cycles>9</meta:editing-cycles>
    <meta:generator>LibreOffice/3.3$Win32 LibreOffice_project/330m19$Build-401</meta:generator>
    <meta:print-date>2014-01-27T10:04:03.24</meta:print-date>
    <meta:document-statistic meta:table-count="3" meta:cell-count="653" meta:object-count="0"/>
  </office:meta>
</office:document-meta>
</file>