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fo:text-align="justify" style:justify-single-word="false"/>
    </style:style>
    <style:style style:name="P3" style:family="paragraph" style:parent-style-name="Heading_20_3">
      <style:paragraph-properties fo:text-align="center" style:justify-single-word="false"/>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REPÈRES CHRONOLOGIQUES POUR LA DANSE</text:h>
      <text:h text:style-name="Heading_20_3" text:outline-level="3"><text:a xlink:type="simple" xlink:href="http://www.histoiredesarts.culture.fr/reperes/danse#">XVE SIÈCLE </text:a></text:h>
      <text:p text:style-name="Text_20_body">Les premiers traités de danse paraissent en Italie. </text:p>
      <text:p text:style-name="Text_20_body">La danse, à fonction récréative, n’est qu’une des composantes du spectacle comprenant texte et musique.</text:p>
      <text:h text:style-name="Heading_20_3" text:outline-level="3"><text:a xlink:type="simple" xlink:href="http://www.histoiredesarts.culture.fr/reperes/danse#">XVIE SIÈCLE </text:a></text:h>
      <text:p text:style-name="Text_20_body"><text:line-break/>Le théâtre à l’italienne est construit aux alentours de 1580.</text:p>
      <text:h text:style-name="Heading_20_4" text:outline-level="4">1581</text:h>
      <text:p text:style-name="Text_20_body">Ballet comique de la reine : premier <text:a xlink:type="simple" xlink:href="http://www.henriiv.culture.fr/medias/fr/pdf/0/734_10.pdf" office:target-frame-name="_blank" xlink:show="new">ballet de cour</text:a> en France de danse baroque (chant, musique, danse et poésie). La danse y figure sous la forme d’intermède. </text:p>
      <text:h text:style-name="Heading_20_3" text:outline-level="3"><text:a xlink:type="simple" xlink:href="http://www.histoiredesarts.culture.fr/reperes/danse#">XVIIE SIÈCLE</text:a></text:h>
      <text:h text:style-name="Heading_20_4" text:outline-level="4">1653</text:h>
      <text:p text:style-name="Text_20_body">Le ballet royal de la nuit dans lequel Louis XIV danse. Le ballet de cour devient un moyen de propagande.</text:p>
      <text:h text:style-name="Heading_20_4" text:outline-level="4">1661</text:h>
      <text:p text:style-name="Text_20_body">Louis XIV crée l’Académie royale de danse. </text:p>
      <text:p text:style-name="Text_20_body">La belle danse est conforme aux règles du classicisme et relève d’une compréhension mécaniste du corps.</text:p>
      <text:p text:style-name="Text_20_body">R. A. Feuillet édite en 1700 son système de notation du mouvement dont le vocabulaire pose les bases de la danse classique.</text:p>
      <text:p text:style-name="Text_20_body">Liens</text:p>
      <text:p text:style-name="Text_20_body"><text:a xlink:type="simple" xlink:href="http://mediatheque.cite-musique.fr/MediaComposite/CMDP/CMDP000000900/default.htm" office:target-frame-name="_blank" xlink:show="new">La musique de Versailles</text:a> </text:p>
      <text:p text:style-name="Text_20_body"><text:a xlink:type="simple" xlink:href="http://mediatheque.cite-musique.fr/MediaComposite/CMDP/CMDP000000600/01-Lully-Pecheurs.htm" office:target-frame-name="_blank" xlink:show="new"><text:span text:style-name="Emphasis">Air pour les pêcheurs</text:span></text:a> de Lully <text:a xlink:type="simple" xlink:href="http://mediatheque.cite-musique.fr/MediaComposite/CMDP/CMDP000000900/02-1.htm" office:target-frame-name="_blank" xlink:show="new"><text:span text:style-name="Emphasis"><text:line-break/></text:span></text:a><text:a xlink:type="simple" xlink:href="http://mediatheque.cite-musique.fr/masc/?INSTANCE=CITEMUSIQUE&amp;URL=/MediaComposite/CMDP/CMDP000000900/02-1.htm" office:target-frame-name="_blank" xlink:show="new"><text:span text:style-name="Emphasis">Alceste, ou le triomphe d'Alcide</text:span></text:a> de Lully</text:p>
      <text:p text:style-name="Text_20_body">Fêtes et réjouissances, Château de Kerjean </text:p>
      <text:p text:style-name="Text_20_body"><text:a xlink:type="simple" xlink:href="http://thot.cnd.fr/fiche.php?idfiche=/content/theme/1109686262070.xml&amp;titre=Appartement+%28thème%29&amp;type=1&amp;menu=D’autres+thèmes&amp;nummenu=21" office:target-frame-name="_blank" xlink:show="new">Les soirées d'appartement </text:a></text:p>
      <text:p text:style-name="Text_20_body"><text:a xlink:type="simple" xlink:href="http://mediatheque.cite-musique.fr/mediacomposite/CMDP/CMDP000000100/01-Lully-Bourgeois.htm" office:target-frame-name="_blank" xlink:show="new"><text:span text:style-name="Emphasis">Marche pour La Cérémonie des Turcs </text:span></text:a>de Lully</text:p>
      <text:p text:style-name="Text_20_body"><text:a xlink:type="simple" xlink:href="http://www.versaillespourtous.fr/fr/612_C_Fetes.php" office:target-frame-name="_blank" xlink:show="new">Versailles et les fêtes de cour sous le règne de Louis XIV</text:a> </text:p>
      <text:h text:style-name="Heading_20_3" text:outline-level="3"><text:a xlink:type="simple" xlink:href="http://www.histoiredesarts.culture.fr/reperes/danse#">XVIIIE SIÈCLE</text:a></text:h>
      <text:p text:style-name="Text_20_body">Le ballet pantomime : genre de spectacle chorégraphique à programme narratif constitué exclusivement de danse et de pantomime, développé notamment pas J.G Noverre (1727-1810).</text:p>
      <text:h text:style-name="Heading_20_4" text:outline-level="4"><text:soft-page-break/>1760 </text:h>
      <text:p text:style-name="Text_20_body">Jean George Noverre publie <text:span text:style-name="Emphasis">Les lettres sur la danse</text:span> dans lequel il vise à faire du ballet un art indépendant.</text:p>
      <text:h text:style-name="Heading_20_3" text:outline-level="3"><text:a xlink:type="simple" xlink:href="http://www.histoiredesarts.culture.fr/reperes/danse#">XIXE SIÈCLE</text:a></text:h>
      <text:p text:style-name="Text_20_body">Le Ballet romantique : la danse se féminise, le tutu et la technique des pointes s’impose pour mieux symboliser la pureté, la légèreté. La sylphide (1832) chorégraphié par F. Taglioni est le premier ballet à introduire des éléments surnaturels.</text:p>
      <text:p text:style-name="Text_20_body">Liens</text:p>
      <text:p text:style-name="Text_20_body"><text:a xlink:type="simple" xlink:href="http://www.histoire-image.org/site/oeuvre/analyse.php?i=993&amp;d=21&amp;t=332" office:target-frame-name="_blank" xlink:show="new">Marie Taglioni et l'apogée du ballet romantique</text:a> </text:p>
      <text:p text:style-name="Text_20_body"><text:a xlink:type="simple" xlink:href="http://thot.cnd.fr/fiche.php?idfiche=/content/theme/1067331605666.xml&amp;titre=Pas+de+deux+%28thème%29&amp;type=1&amp;menu=D’autres+thèmes&amp;nummenu=21" office:target-frame-name="_blank" xlink:show="new">Le Pas de deux </text:a></text:p>
      <text:h text:style-name="Heading_20_4" text:outline-level="4">1889</text:h>
      <text:p text:style-name="Text_20_body">Exposition universelle de Paris dans laquelle apparaissent les <text:a xlink:type="simple" xlink:href="http://thot.cnd.fr/fiche.php?idfiche=%2Fcontent%2Ftheme%2F1174388180036.xml&amp;titre=Anthropologie+de+la+danse+%28thème%29&amp;type=1&amp;menu=D´autres+thèmes&amp;nummenu=21%27%29;" office:target-frame-name="_blank" xlink:show="new">danses exotiques</text:a> d’Inde, d’Asie, d’Afrique etc. qui influenceront fortement les danseurs du XXe s..</text:p>
      <text:h text:style-name="Heading_20_4" text:outline-level="4">1891 </text:h>
      <text:p text:style-name="Text_20_body"><text:span text:style-name="Emphasis">La danse serpentine</text:span> de l’américaine Loïe Fuller explore les effets produits par la manipulation des draperies sous les projecteurs multicolores. Les soli présentés sous formes de récitals sont dépourvus de finalité narrative.</text:p>
      <text:h text:style-name="Heading_20_3" text:outline-level="3"><text:a xlink:type="simple" xlink:href="http://www.histoiredesarts.culture.fr/reperes/danse#">XXE SIÈCLE</text:a></text:h>
      <text:h text:style-name="Heading_20_4" text:outline-level="4">1900</text:h>
      <text:p text:style-name="Text_20_body">L’américaine Isadora Duncan s’installe à Paris, danse des récitals pieds nus, en tunique légère, dans la nature, met la danse au service de l’expressivité et s’inspire de la mythologie grecque. Sa danse est qualifiée de danse libre. </text:p>
      <text:h text:style-name="Heading_20_4" text:outline-level="4">1909-1929</text:h>
      <text:p text:style-name="Text_20_body">Les <text:a xlink:type="simple" xlink:href="http://www.histoire-image.org/site/etude_comp/etude_comp_detail.php?analyse_id=568" office:target-frame-name="_blank" xlink:show="new">Ballets russes</text:a> de Serge de Diaghilev est une compagnie itinérante au sein de laquelle collaborent étroitement peintres, musiciens, chorégraphes et danseurs. </text:p>
      <text:h text:style-name="Heading_20_4" text:outline-level="4">1912 </text:h>
      <text:p text:style-name="Text_20_body"><text:a xlink:type="simple" xlink:href="http://www.ina.fr/fresques/europe-des-cultures-fr/video/Europe00354/festival-montpellier-danse--l-apres-midi-d-un-faune" office:target-frame-name="_blank" xlink:show="new"><text:span text:style-name="Emphasis">L’après-midi d’un faune</text:span></text:a> (V. <text:a xlink:type="simple" xlink:href="http://www.musee-orsay.fr/fr/evenements/expositions/au-musee-dorsay/presentation-generale/article/nijinsky-1889-1950-4170.html?cHash=a042ddac9f" office:target-frame-name="_blank" xlink:show="new">Nijinski</text:a>, C. Debussy, S. Mallarmé, L. Bakst)</text:p>
      <text:h text:style-name="Heading_20_4" text:outline-level="4">1913 </text:h>
      <text:p text:style-name="Text_20_body"><text:span text:style-name="Emphasis">Le sacre du printemps</text:span> (V. <text:a xlink:type="simple" xlink:href="http://www.musee-orsay.fr/fr/evenements/expositions/au-musee-dorsay/presentation-generale/article/nijinsky-1889-1950-4170.html?cHash=a042ddac9f" office:target-frame-name="_blank" xlink:show="new">Nijinski</text:a>, I. Stravinsky)</text:p>
      <text:h text:style-name="Heading_20_4" text:outline-level="4">1917 </text:h>
      <text:p text:style-name="Text_20_body"><text:span text:style-name="Emphasis">Parade</text:span> (J. Cocteau, L. Massine, E. Satie, P. Picasso)</text:p>
      <text:p text:style-name="Text_20_body">Liens</text:p>
      <text:p text:style-name="Text_20_body"><text:a xlink:type="simple" xlink:href="http://thot.cnd.fr/fiche.php?idfiche=/content/theme/1064932230676.xml&amp;titre=Adage+%28thème%29&amp;type=1&amp;menu=D’autres+thèmes&amp;nummenu=21" office:target-frame-name="_blank" xlink:show="new">L'adage ou adagio</text:a> </text:p>
      <text:p text:style-name="Text_20_body"><text:a xlink:type="simple" xlink:href="http://thot.cnd.fr/fiche.php?idfiche=/content/theme/1054303252874.xml&amp;titre=Etoile+%28thème%29&amp;type=1&amp;menu=D’autres+thèmes&amp;nummenu=21" office:target-frame-name="_blank" xlink:show="new">Danseur étoile</text:a></text:p>
      <text:h text:style-name="Heading_20_4" text:outline-level="4"><text:soft-page-break/>1913</text:h>
      <text:p text:style-name="Text_20_body">L’allemand et austro-hongrois <text:a xlink:type="simple" xlink:href="http://thot.cnd.fr/fiche.php?idfiche=%2Fcontent%2Ftheme%2F1233074589332.xml&amp;titre=Cinétographie+Laban+%28thème%29&amp;type=1&amp;menu=Notation+et+écriture+du+mouvement&amp;nummenu=18%27%29;" office:target-frame-name="_blank" xlink:show="new">Rudolf Laban</text:a> fonde son école à Ascona au sein de la communauté utopique de Monte Verità (Suisse). Il y poursuit ses recherches sur l’autonomie expressive du geste et les danses chorales. Il appartient au mouvement de la danse dite d’expression (Ausdruckstanz). Il publie son système de <text:a xlink:type="simple" xlink:href="http://thot.cnd.fr/fiche.php?idfiche=/content/theme/1083849064127.xml&amp;titre=Notation+%28thème%29&amp;type=1&amp;menu=Notation+et+écriture+du+mouvement&amp;nummenu=18" office:target-frame-name="_blank" xlink:show="new">notation du mouvement </text:a>dit cinétographie en 1928. </text:p>
      <text:p text:style-name="Text_20_body">Liens</text:p>
      <text:p text:style-name="Text_20_body"><text:a xlink:type="simple" xlink:href="http://www.cnd.fr/newsletter/DP-Ecritures-mouvement.pdf" office:target-frame-name="_blank" xlink:show="new">Les écritures du mouvement</text:a> </text:p>
      <text:p text:style-name="Text_20_body"><text:a xlink:type="simple" xlink:href="http://thot.cnd.fr/fiche.php?idfiche=%2Fcontent%2Ftheme%2F1242392596728.xml+&amp;titre=Notation+Benesh+%28thème%29&amp;type=1&amp;menu=Notation+et+écriture+du+mouvement&amp;nummenu=18%27%29;" office:target-frame-name="_blank" xlink:show="new">Notation Benesh</text:a> </text:p>
      <text:p text:style-name="Text_20_body"><text:a xlink:type="simple" xlink:href="http://thot.cnd.fr/fiche.php?idfiche=/content/theme/1147709125305.xml&amp;titre=Analyse+du+mouvement+%28thème%29&amp;type=1&amp;menu=PENSÉES+DU+CORPS+ET+THÉORIES+DU+MOUVEMENT&amp;nummenu=11" office:target-frame-name="_blank" xlink:show="new">Analyse du mouvement</text:a> </text:p>
      <text:h text:style-name="Heading_20_4" text:outline-level="4">1914 </text:h>
      <text:p text:style-name="Text_20_body"><text:span text:style-name="Emphasis">Hexentanz</text:span> (La danse de la sorcière) de l’allemande de Mary Wigman, proche de l’avant-garde expressionniste, élève et collaboratrice de Rudolf Laban. Elle prône la subjectivité, la manifestation de l’émotion intime et de l’énergie intérieure.</text:p>
      <text:h text:style-name="Heading_20_4" text:outline-level="4">1925</text:h>
      <text:p text:style-name="Text_20_body"><text:span text:style-name="Emphasis">La Revue nègre</text:span> avec Joséphine Baker, danseuse et chanteuse française d’origine américaine, devenue figure de proue de l’esthétique du cabaret et de la musique jazz</text:p>
      <text:h text:style-name="Heading_20_4" text:outline-level="4">ANNÉES 30</text:h>
      <text:p text:style-name="Text_20_body">Age d’or de la <text:a xlink:type="simple" xlink:href="http://www.site-image.eu/index.php?page=film&amp;id=201" office:target-frame-name="_blank" xlink:show="new">comédie musicale</text:a> hollywoodienne avec les compositions géométriques de masse de Busby Berkeley et les succès de Fred Astaire.</text:p>
      <text:h text:style-name="Heading_20_4" text:outline-level="4">1930</text:h>
      <text:p text:style-name="Text_20_body"><text:span text:style-name="Emphasis">Lamentation</text:span> de l’américaine Martha Graham, l’une des représentantes de la modern dance américaine : une danse engagée, intuitive, émotionnelle et symbolique.</text:p>
      <text:h text:style-name="Heading_20_4" text:outline-level="4">1935</text:h>
      <text:p text:style-name="Text_20_body">George Balanchine introduit la danse classique aux Etats-Unis, invité pour y fonder le futur New York City Ballet.</text:p>
      <text:p text:style-name="Text_20_body">Liens </text:p>
      <text:p text:style-name="Text_20_body"><text:a xlink:type="simple" xlink:href="http://thot.cnd.fr/fiche.php?idfiche=%2Fcontent%2Ftheme%2F1191936391621.xml&amp;titre=Barres+flexibles+%28Les%29+%28thème%29&amp;type=1&amp;menu=Pedagogies&amp;nummenu=17%27%29;" office:target-frame-name="_blank" xlink:show="new">Les barres flexibles</text:a> </text:p>
      <text:h text:style-name="Heading_20_4" text:outline-level="4">1943 </text:h>
      <text:p text:style-name="Text_20_body"><text:span text:style-name="Emphasis">Tropical Revue</text:span> de Katherine Dunham, pionnière de la <text:a xlink:type="simple" xlink:href="http://www.cnd.fr/newsletter/DP-Exposition-DNBA.pdf" office:target-frame-name="_blank" xlink:show="new">danse noire</text:a>. Elle lutte contre la ségrégation, s’intéresse aux rituels dansés caribéens et africains, crée la première compagnie afro-américaine et forme Alvin Ailey.</text:p>
      <text:h text:style-name="Heading_20_4" text:outline-level="4">1949</text:h>
      <text:p text:style-name="Text_20_body"><text:span text:style-name="Emphasis">Carmen</text:span> de Roland Petit, triomphe immédiat, révèle Renée Jeanmaire dite « Zizi », tous deux issus de l’école de danse de l‘Opéra de Paris. La chorégraphie introduit des positions en dedans révolutionnaires. </text:p>
      <text:h text:style-name="Heading_20_4" text:outline-level="4"><text:soft-page-break/>1953</text:h>
      <text:p text:style-name="Text_20_body"><text:a xlink:type="simple" xlink:href="http://www.ina.fr/fresques/jalons/video/InaEdu01323/merce-cunningham-au-festival-d-automne-de-paris" office:target-frame-name="_blank" xlink:show="new">Merce Cunningham</text:a> créé sa compagnie avec le compositeur John Cage. Il rejette la frontalité et l’expression, emploie l’aléatoire et les gestes quotidiens, autonomise la danse vis à vis de la musique, danse dans ou en-dehors des théâtres (Happenings) et se réfère à Marcel Duchamp.</text:p>
      <text:p text:style-name="Text_20_body">1958 </text:p>
      <text:p text:style-name="Text_20_body">Summerspace</text:p>
      <text:p text:style-name="Text_20_body">1999</text:p>
      <text:p text:style-name="Text_20_body"><text:span text:style-name="Emphasis">Biped</text:span> créée avec le logiciel de composition assistée par ordinateur Lifeforms</text:p>
      <text:h text:style-name="Heading_20_4" text:outline-level="4">1955</text:h>
      <text:p text:style-name="Text_20_body">Jacqueline Robinson fonde l’Atelier de la danse à Paris et Françoise et Dominique Dupuy les Ballets modernes de Paris. Ils forment de nombreux danseurs</text:p>
      <text:h text:style-name="Heading_20_4" text:outline-level="4">1957</text:h>
      <text:p text:style-name="Text_20_body">Création à Broadway de la comédie musicale <text:span text:style-name="Emphasis">West Side Story </text:span>par Jerome Robbins, adaptée au cinéma en 1961.</text:p>
      <text:h text:style-name="Heading_20_4" text:outline-level="4">1962</text:h>
      <text:p text:style-name="Text_20_body">Le Judson Dance Theater ( fondé entre autres par Steve Paxton, Trisha Brown, Yvonne Rainer, David Gordon, Lucinda Childs, Meredith Monk, Deborah Hay, Simone Forti etc.) fait sa première présentation dans l’église Judson à New York. </text:p>
      <text:p text:style-name="Text_20_body">La danse est dépourvue d’effet spectaculaire, le spectacle rejoint le studio et les lieux extérieurs. Ils développent le contact-improvisation.</text:p>
      <text:h text:style-name="Heading_20_4" text:outline-level="4">1967</text:h>
      <text:p text:style-name="Text_20_body"><text:span text:style-name="Emphasis">Messe pour le temps présent</text:span> de <text:a xlink:type="simple" xlink:href="http://www.ina.fr/fresques/jalons/video/InaEdu01282/maurice-bejart" office:target-frame-name="_blank" xlink:show="new">Maurice Béjart</text:a>, cérémonie en neuf épisodes, est une méditation sur des données essentielles de la vie comme sur des préoccupations d’actualité.</text:p>
      <text:h text:style-name="Heading_20_4" text:outline-level="4">1978</text:h>
      <text:p text:style-name="Text_20_body">Café Müller de <text:a xlink:type="simple" xlink:href="http://www.ina.fr/fresques/europe-des-cultures-fr/video/Europe00247/spectacle-nur-du--only-you-de-pina-bausch-au-theatre-de-la-ville" office:target-frame-name="_blank" xlink:show="new">Pina Bausch</text:a> dont le genre allie danse et théâtre. </text:p>
      <text:h text:style-name="Heading_20_4" text:outline-level="4">1980</text:h>
      <text:p text:style-name="Text_20_body">Hommage à la Argentina, solo chorégraphié par Tatsumi Hijikata et dansé par Kazuo Ôno, est présenté en France, provoquant la stupeur et révélant le <text:a xlink:type="simple" xlink:href="http://thot.cnd.fr/fiche.php?idfiche=/content/theme/1104704340892.xml&amp;titre=Butô+%28thème%29&amp;type=1&amp;menu=Autour+du+Butô&amp;nummenu=13" office:target-frame-name="_blank" xlink:show="new">butô</text:a> au public occidental japonais, un genre de danse contemporaine apparu au japon au début des années 60, rejetant la danse moderne, prenant pour moteur de création la violence et l’érotisme, en réaction à la démocratie et la morale.</text:p>
      <text:h text:style-name="Heading_20_4" text:outline-level="4">A PARTIR DES ANNÉES 80 </text:h>
      <text:p text:style-name="Text_20_body">La nouvelle danse française se déploie, une danse d’auteur allant de paire avec la création du statut « Centre chorégraphique national » sous le ministère de Jack Lang.</text:p>
      <text:p text:style-name="Text_20_body">Liens</text:p>
      <text:p text:style-name="Text_20_body"><text:soft-page-break/><text:a xlink:type="simple" xlink:href="http://www.theatresendracenie.com/educ_09_10/DP/DP_Ulysse.pdf" office:target-frame-name="_blank" xlink:show="new">Ulysse</text:a> </text:p>
      <text:p text:style-name="Text_20_body"><text:a xlink:type="simple" xlink:href="http://thot.cnd.fr/fiche.php?idfiche=%2Fcontent%2Fartiste%2F1073553690554.xml&amp;titre=Philippe+Jamet+%28artiste%29&amp;type=1&amp;menu=D´autres+artistes&amp;nummenu=20%27%29;" office:target-frame-name="_blank" xlink:show="new">Philippe Jamet</text:a> </text:p>
      <text:p text:style-name="Text_20_body"><text:a xlink:type="simple" xlink:href="http://thot.cnd.fr/fiche.php?idfiche=%2Fcontent%2Fartiste%2F1148994876981.xml&amp;titre=Dominique+Boivin+%28artiste%29&amp;type=1&amp;menu=Dominique+boivin&amp;nummenu=14%27%29;" office:target-frame-name="_blank" xlink:show="new">Dominique Boivin</text:a> </text:p>
      <text:p text:style-name="Text_20_body"><text:a xlink:type="simple" xlink:href="http://www.ina.fr/fresques/europe-des-cultures-fr/video/Europe00411/angelin-preljocaj-et-la-danse-contemporaine" office:target-frame-name="_blank" xlink:show="new">Angelin Preljocaj et la danse contemporaine</text:a> </text:p>
      <text:p text:style-name="Text_20_body"><text:a xlink:type="simple" xlink:href="http://www.ina.fr/fresques/europe-des-cultures-fr/video/Europe00253/portrait-de-josef-nadj" office:target-frame-name="_blank" xlink:show="new">Josef Nadj</text:a> </text:p>
      <text:h text:style-name="Heading_20_4" text:outline-level="4">1981</text:h>
      <text:p text:style-name="Text_20_body">May B de Maguy Marin</text:p>
      <text:h text:style-name="Heading_20_4" text:outline-level="4">1984</text:h>
      <text:p text:style-name="Text_20_body">Déserts d’amour de <text:a xlink:type="simple" xlink:href="http://www.ina.fr/fresques/jalons/video/InaEdu01319/dominique-bagouet-et-le-festival-international-montpellier-danse" office:target-frame-name="_blank" xlink:show="new">Dominique Bagouet</text:a> (1951-1992)</text:p>
      <text:h text:style-name="Heading_20_4" text:outline-level="4">1992</text:h>
      <text:p text:style-name="Text_20_body">Cérémonie d’ouverture et de clôture des J.O. d’Albertville par <text:a xlink:type="simple" xlink:href="http://www.ina.fr/fresques/europe-des-cultures-fr/video/Europe00410/spectacle-de-philippe-decoufle" office:target-frame-name="_blank" xlink:show="new">Philippe Decouflé</text:a></text:p>
      <text:h text:style-name="Heading_20_4" text:outline-level="4">1994</text:h>
      <text:p text:style-name="Text_20_body">Projet de la matière d’Odile Duboc (1941-2010)</text:p>
      <text:h text:style-name="Heading_20_3" text:outline-level="3"><text:a xlink:type="simple" xlink:href="http://www.histoiredesarts.culture.fr/reperes/danse#">LES ANNÉES 1990-2000 </text:a></text:h>
      <text:p text:style-name="Text_20_body">Certains chorégraphes dont Jérôme Bel, Xavier Leroy, Boris Charmatz mettent à plat et en question les codes du spectacle vivant. On parle de l’émergence d’une « non-danse » tandis que la danse est toujours présente mais redéfinie. </text:p>
      <text:p text:style-name="Text_20_body">En Belgique, le chorégraphe et metteur en scène <text:a xlink:type="simple" xlink:href="http://www.ina.fr/fresques/europe-des-cultures-fr/video/Europe00240/spectacle-d-alain-platel-au-theatre-de-la-ville" office:target-frame-name="_blank" xlink:show="new">Alain Platel</text:a>, fondateur des Ballets C de la B, travaille autant avec des danseurs professionnelles qu’amateurs, tandis qu’Anne Teresa de Keersmaeker questionne le lien entre la danse et la musique.</text:p>
      <text:p text:style-name="Text_20_body">La <text:a xlink:type="simple" xlink:href="http://www.theatresendracenie.com/educ_09_10/DP/DPhiphop.pdf" office:target-frame-name="_blank" xlink:show="new">culture hip-hop</text:a> : le <text:a xlink:type="simple" xlink:href="http://www.hiphop.culture.fr/" office:target-frame-name="_blank" xlink:show="new">hip-hop</text:a> entre dans les théâtres et est reconnu comme une forme artistique à part entière.</text:p>
      <text:p text:style-name="Text_20_body">Liens</text:p>
      <text:p text:style-name="Text_20_body">Pour une chorégraphie des regards </text:p>
      <text:p text:style-name="Text_20_body"><text:a xlink:type="simple" xlink:href="http://thot.cnd.fr/fiche.php?idfiche=%2Fcontent%2Ftheme%2F1138786874369.xml&amp;titre=Corps+et+corporéité+%28thème%29&amp;type=1&amp;menu=Pensées+du+corps+et+théories+du+mouvement&amp;nummenu=11%27%29;" office:target-frame-name="_blank" xlink:show="new">Corps et corporéité</text:a> </text:p>
      <text:p text:style-name="Text_20_body"><text:a xlink:type="simple" xlink:href="http://www.theatresendracenie.com/educ_09_10/DP/DP_Agwa.pdf" office:target-frame-name="_blank" xlink:show="new">Agwa/Correira</text:a>   </text:p>
      <text:p text:style-name="Text_20_body">Steven Cohen et l'art de la performance</text:p>
      <text:p text:style-name="Text_20_body"><text:a xlink:type="simple" xlink:href="http://mediation.centrepompidou.fr/education/ressources/ENS-artsdelascene-techno/grandmagasin/grandmagasin00.html" office:target-frame-name="_blank" xlink:show="new">Arts de la scène et nouvelles technologies</text:a> : Les déplacements du problème de Grand Magasin</text:p>
      <text:p text:style-name="P1"/>
      <text:p text:style-name="Text_20_body"/>
      <text:p text:style-name="P2">Enora Rivière</text:p>
      <text:p text:style-name="P2">Danseuse et chercheuse en dans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on Martin-Laprade</meta:initial-creator>
    <meta:creation-date>2013-09-26T15:08:02.01</meta:creation-date>
    <dc:date>2013-09-26T15:45:29.24</dc:date>
    <dc:creator>Marion Martin-Laprade</dc:creator>
    <meta:editing-duration>PT3M15S</meta:editing-duration>
    <meta:editing-cycles>2</meta:editing-cycles>
    <meta:generator>LibreOffice/3.3$Win32 LibreOffice_project/330m19$Build-401</meta:generator>
    <meta:document-statistic meta:table-count="0" meta:image-count="0" meta:object-count="0" meta:page-count="5" meta:paragraph-count="118" meta:word-count="1186" meta:character-count="7525"/>
  </office:meta>
</office:document-meta>
</file>