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4">
      <style:text-properties fo:font-weight="bold"/>
    </style:style>
    <style:style style:name="P2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REPÈRES CHRONOLOGIQUES POUR LA PEINTURE</text:h>
      <text:h text:style-name="Heading_20_3" text:outline-level="3"><text:a xlink:type="simple" xlink:href="http://www.histoiredesarts.culture.fr/reperes/peinture#">PRÉHISTOIRE </text:a></text:h>
      <text:h text:style-name="Heading_20_4" text:outline-level="4"><text:a xlink:type="simple" xlink:href="http://WWW.LASCAUX.CULTURE.FR/" office:target-frame-name="_BLANK" xlink:show="replace">LASCAUX </text:a></text:h>
      <text:p text:style-name="Text_20_body"><text:line-break/>un ensemble unique de peintures rupestres préhistoriques, Paléolithique supérieur, Magdalénien ancien, 18 000 - 17 000 BP.</text:p>
      <text:h text:style-name="Heading_20_3" text:outline-level="3"><text:a xlink:type="simple" xlink:href="http://www.histoiredesarts.culture.fr/reperes/peinture#">ANTIQUITÉ </text:a></text:h>
      <text:h text:style-name="Heading_20_4" text:outline-level="4">ÉGYPTE</text:h>
      <text:p text:style-name="Text_20_body"><text:span text:style-name="Strong_20_Emphasis">Exemple de peintures murales de l’époque des grandes pyramides (sur enduit sec) :</text:span> <text:line-break/>Peintures de la <text:a xlink:type="simple" xlink:href="http://www.louvre.fr/oeuvre-notices/peintures-du-tombeau-de-metchetchi" office:target-frame-name="_blank" xlink:show="new">tombe de Métchétchi</text:a>, Ancien Empire, début de la VIe dynastie, vers 2350 av. J.-C.</text:p>
      <text:p text:style-name="Text_20_body"><text:span text:style-name="Strong_20_Emphasis">La peinture sur une feuille de papyrus : </text:span><text:line-break/><text:a xlink:type="simple" xlink:href="http://www.louvre.fr/oeuvre-notices/livre-dimages-mythologiques-au-nom-du-comptable-des-greniers-damon-nespaqachouty" office:target-frame-name="_blank" xlink:show="new">Papyrus mythologique de Nespaqachouty</text:a>, troisième Période Intermédiaire, XXIe dynastie, vers 1069-945 av. J.-C.<text:line-break/><text:line-break/><text:span text:style-name="Strong_20_Emphasis">Apparition de l’art du portrait (détrempe ou encaustique sur bois)</text:span>:<text:line-break/>les seuls portraits d’époque romaine conservés car utilisés en portrait funéraire après le décès : <text:a xlink:type="simple" xlink:href="http://www.louvre.fr/oeuvre-notices/momie-de-femme-avec-portrait" office:target-frame-name="_blank" xlink:show="new">Momie de femme</text:a> avec portrait sur planche de bois, IIe s. ap. J.-C.</text:p>
      <text:h text:style-name="Heading_20_4" text:outline-level="4">MÉSOPOTAMIE</text:h>
      <text:p text:style-name="Text_20_body"><text:line-break/><text:span text:style-name="Strong_20_Emphasis">Exemple unique de décor mural mésopotamien complet et peint sur enduit sec : </text:span><text:line-break/><text:a xlink:type="simple" xlink:href="http://www.louvre.fr/oeuvre-notices/peinture-murale" office:target-frame-name="_blank" xlink:show="new">Peinture murale</text:a> du palais de Mari, dite « peinture de l’investiture », début du IIe millénaire avant J.C.<text:line-break/><text:line-break/><text:span text:style-name="Strong_20_Emphasis">L’ensemble le plus important de peintures assyriennes (peinture sur enduit sec) : </text:span><text:line-break/><text:a xlink:type="simple" xlink:href="http://www.louvre.fr/oeuvre-notices/peinture-de-til-barsip" office:target-frame-name="_blank" xlink:show="new">Peinture de Til Barsip</text:a>, VIIIe s. av. J.-C.</text:p>
      <text:h text:style-name="Heading_20_4" text:outline-level="4">GRÈCE</text:h>
      <text:p text:style-name="Text_20_body"><text:span text:style-name="Strong_20_Emphasis">L’art des peintres est l’art noble du monde grec :</text:span><text:line-break/>on peut le connaître par la céramique : <text:a xlink:type="simple" xlink:href="http://www.louvre.fr/oeuvre-notices/cratere-en-calice-attique-figures-rouges-0" office:target-frame-name="_blank" xlink:show="new">Cratère d’Euphronios</text:a>, vers 515-510 av. J.-C.</text:p>
      <text:h text:style-name="Heading_20_4" text:outline-level="4">ROME</text:h>
      <text:p text:style-name="Text_20_body"><text:span text:style-name="Strong_20_Emphasis">Décors peints des villas romaines, des ensembles complets : </text:span><text:line-break/>Peinture murale de la  <text:a xlink:type="simple" xlink:href="http://www.louvre.fr/oeuvre-notices/fragment-de-peinture-murale" office:target-frame-name="_blank" xlink:show="new">maison des Vestales</text:a>  à Pompéi, vers 70-79 ap. J.-C.</text:p>
      <text:h text:style-name="Heading_20_3" text:outline-level="3"><text:a xlink:type="simple" xlink:href="http://www.histoiredesarts.culture.fr/reperes/peinture#">MOYEN AGE</text:a></text:h>
      <text:p text:style-name="Text_20_body"><text:span text:style-name="Strong_20_Emphasis">Un ensemble exceptionnel de peintures romanes dans une abbaye bénédictine : </text:span><text:line-break/><text:a xlink:type="simple" xlink:href="http://www.abbaye-saint-savin.fr/page.php?id=9" office:target-frame-name="_blank" xlink:show="new">Saint-Savin-sur-Gartempes</text:a>, 1025</text:p>
      <text:p text:style-name="Text_20_body"><text:span text:style-name="Strong_20_Emphasis">Un des premiers portraits en France : </text:span><text:span text:style-name="Emphasis"><text:line-break/></text:span><text:soft-page-break/><text:a xlink:type="simple" xlink:href="http://www.louvre.fr/oeuvre-notices/jean-ii-le-bon-roi-de-france-1319-1364" office:target-frame-name="_blank" xlink:show="new"><text:span text:style-name="Emphasis">Jean II le Bon</text:span></text:a><text:span text:style-name="Emphasis">, roi de France</text:span> (1319 - 1364), avant 1350</text:p>
      <text:p text:style-name="Text_20_body"><text:span text:style-name="Strong_20_Emphasis">Un exemple de manuscrit enluminé : </text:span><text:line-break/><text:a xlink:type="simple" xlink:href="http://www.photo.rmn.fr/cf/htm/CDocT.aspx?V=CDocT&amp;E=2C6NU09TF4DL&amp;DT=ALB" office:target-frame-name="_blank" xlink:show="new"><text:span text:style-name="Emphasis">Les riches heures du duc de Berry</text:span></text:a>, XVe s.</text:p>
      <text:h text:style-name="Heading_20_3" text:outline-level="3"><text:a xlink:type="simple" xlink:href="http://www.histoiredesarts.culture.fr/reperes/peinture#">RENAISSANCE ET TEMPS MODERNE</text:a></text:h>
      <text:h text:style-name="Heading_20_4" text:outline-level="4">GRANDS PEINTRES FRANÇAIS DES XVE S. ET XVIE S.</text:h>
      <text:p text:style-name="Text_20_body">Enguerrand Quarton, <text:a xlink:type="simple" xlink:href="http://www.louvre.fr/oeuvre-notices/la-pieta-de-villeneuve-les-avignon" office:target-frame-name="_blank" xlink:show="new"><text:span text:style-name="Emphasis">La Pietà de Villeneuve-lès-Avignon</text:span></text:a>, vers 1455</text:p>
      <text:p text:style-name="Text_20_body">Jean Clouet, <text:a xlink:type="simple" xlink:href="http://www.louvre.fr/oeuvre-notices/le-portrait-de-francois-ier-roi-de-france-1494-1547" office:target-frame-name="_blank" xlink:show="new"><text:span text:style-name="Emphasis">Le Portrait de François Ier, roi de France</text:span></text:a><text:a xlink:type="simple" xlink:href="http://www.louvre.fr/oeuvre-notices/le-portrait-de-francois-ier-roi-de-france-1494-1547" office:target-frame-name="_blank" xlink:show="new"> </text:a>(1494-1547), vers 1530</text:p>
      <text:h text:style-name="Heading_20_4" text:outline-level="4">LA RENAISSANCE EN ITALIE</text:h>
      <text:p text:style-name="Text_20_body"><text:line-break/>Léonard de Vinci (1452-1519), <text:a xlink:type="simple" xlink:href="http://www.louvre.fr/oeuvre-notices/la-vierge-lenfant-avec-sainte-anne" office:target-frame-name="_blank" xlink:show="new"><text:span text:style-name="Emphasis">La Vierge à l'Enfant avec sainte Anne</text:span></text:a> , fin XVe s.</text:p>
      <text:p text:style-name="Text_20_body">Raphaël (1483-1520), <text:a xlink:type="simple" xlink:href="http://www.louvre.fr/oeuvre-notices/la-vierge-lenfant-avec-le-petit-saint-jean-baptiste" office:target-frame-name="_blank" xlink:show="new"><text:span text:style-name="Emphasis">La Vierge à l'Enfant avec le petit saint Jean-Baptiste</text:span></text:a>, 1507-1508</text:p>
      <text:h text:style-name="Heading_20_4" text:outline-level="4">LA RENAISSANCE À VENISE</text:h>
      <text:p text:style-name="Text_20_body"><text:line-break/>Véronèse,<text:span text:style-name="Emphasis"> </text:span><text:a xlink:type="simple" xlink:href="http://www.louvre.fr/oeuvre-notices/les-noces-de-cana" office:target-frame-name="_blank" xlink:show="new"><text:span text:style-name="Emphasis">Les Noces de Cana</text:span></text:a>, 1563</text:p>
      <text:h text:style-name="Heading_20_4" text:outline-level="4">LA RENAISSANCE EN ALLEMAGNE</text:h>
      <text:p text:style-name="Text_20_body">Albrecht Dürer, <text:a xlink:type="simple" xlink:href="http://www.louvre.fr/oeuvre-notices/autoportrait-ou-portrait-de-lartiste-tenant-un-chardon" office:target-frame-name="_blank" xlink:show="new"><text:span text:style-name="Emphasis">Autoportrait ou Portrait de l'artiste tenant un chardon</text:span></text:a>, 1493</text:p>
      <text:h text:style-name="Heading_20_4" text:outline-level="4">LIEUX DE POUVOIR, LA RENAISSANCE EN FRANCE ET L’ECOLE DE FONTAINEBLEAU</text:h>
      <text:p text:style-name="Text_20_body"><text:a xlink:type="simple" xlink:href="http://www.musee-chateau-fontainebleau.fr/La-galerie-Francois-Ier" office:target-frame-name="_blank" xlink:show="new">La galerie François Ier</text:a> à Fontainebleau, vers 1528</text:p>
      <text:h text:style-name="Heading_20_4" text:outline-level="4">LE <text:a xlink:type="simple" xlink:href="http://WWW.GRANDPALAIS.FR/FR/ARTICLE/LE-SIECLE-DOR-0" office:target-frame-name="_BLANK" xlink:show="replace">SIÈCLE D’OR</text:a> EN ESPAGNE</text:h>
      <text:p text:style-name="Text_20_body"><text:line-break/>Atelier de Diego Vélasquez, <text:a xlink:type="simple" xlink:href="http://www.louvre.fr/oeuvre-notices/linfante-marie-therese-madrid-1638-paris-1683-future-reine-de-france" office:target-frame-name="_blank" xlink:show="new"><text:span text:style-name="Emphasis">L'Infante Marie-Thérèse</text:span></text:a> (Madrid, 1638-Paris, 1683), future reine de France, vers 1654</text:p>
      <text:h text:style-name="Heading_20_4" text:outline-level="4">RÉALISME ET TÉNÈBRES AU XVIIE S.</text:h>
      <text:p text:style-name="Text_20_body">Caravage, <text:a xlink:type="simple" xlink:href="http://www.louvre.fr/oeuvre-notices/la-mort-de-la-vierge" office:target-frame-name="_blank" xlink:show="new"><text:span text:style-name="Emphasis">La Mort de la Vierge</text:span></text:a>, 1601-1605/1606</text:p>
      <text:p text:style-name="Text_20_body">Georges de la Tour , <text:a xlink:type="simple" xlink:href="http://www.louvre.fr/oeuvre-notices/le-tricheur-las-de-carreau" office:target-frame-name="_blank" xlink:show="new"><text:span text:style-name="Emphasis">Le Tricheur à l'as de carreau</text:span></text:a>, 1635</text:p>
      <text:h text:style-name="Heading_20_4" text:outline-level="4">LIEU DE POUVOIR : PARIS</text:h>
      <text:p text:style-name="Text_20_body">Peintures de Rubens pour la galerie de Catherine de Médicis, palais du Luxembourg, Musée du Louvre : <text:line-break/>Petrus-Paulus Ruben(1577 - 1640), <text:a xlink:type="simple" xlink:href="http://www.louvre.fr/oeuvre-notices/lapotheose-de-henri-iv-et-la-proclamation-de-la-regence-de-marie-de-medicis-le-14-mai" office:target-frame-name="_blank" xlink:show="new"><text:span text:style-name="Emphasis">L'Apothéose de Henri IV et la proclamation de la régence de Marie de Médicis, le 14 mai 1610</text:span></text:a>, entre 1621 et 1625</text:p>
      <text:h text:style-name="Heading_20_4" text:outline-level="4">LA PEINTURE HOLLANDAISE</text:h>
      <text:p text:style-name="Text_20_body">Johannes ou Jan Vermeer - Delft, 1632 - Delft, 1675, <text:a xlink:type="simple" xlink:href="http://www.louvre.fr/oeuvre-notices/lastronome" office:target-frame-name="_blank" xlink:show="new"><text:span text:style-name="Emphasis">L'Astronome</text:span></text:a>, 1668 <text:line-break/><text:soft-page-break/><text:line-break/>Rembrandt, <text:a xlink:type="simple" xlink:href="http://www.louvre.fr/oeuvre-notices/bethsabee-au-bain-tenant-la-lettre-de-david" office:target-frame-name="_blank" xlink:show="new"><text:span text:style-name="Emphasis">Bethsabée au bain tenant la lettre de David</text:span></text:a>, 1654</text:p>
      <text:h text:style-name="Heading_20_4" text:outline-level="4">LES FONDEMENTS DU <text:a xlink:type="simple" xlink:href="http://WWW.GRANDPALAIS.FR/FR/ARTICLE/LE-CLASSICISME-0" office:target-frame-name="_BLANK" xlink:show="replace">CLASSICISME</text:a> EN FRANCE</text:h>
      <text:p text:style-name="Text_20_body">Nicolas Poussin (1594 - 1665), <text:a xlink:type="simple" xlink:href="http://www.louvre.fr/oeuvre-notices/linspiration-du-poete" office:target-frame-name="_blank" xlink:show="new"><text:span text:style-name="Emphasis">L'Inspiration du poète</text:span></text:a>, vers 1629 - 1630</text:p>
      <text:h text:style-name="Heading_20_4" text:outline-level="4">LIEU DE POUVOIR: VERSAILLES</text:h>
      <text:p text:style-name="Text_20_body">Charles Lebrun, peintures de la <text:a xlink:type="simple" xlink:href="http://www.galeriedesglaces-versailles.fr/html/11/collection/galerie.html" office:target-frame-name="_blank" xlink:show="new">Galerie des glaces</text:a>, 1662-1678</text:p>
      <text:h text:style-name="Heading_20_4" text:outline-level="4">LES LUMIÈRES</text:h>
      <text:p text:style-name="Text_20_body">Peindre la couleur et le plaisir : Jean-Honoré Fragonnard, <text:a xlink:type="simple" xlink:href="http://www.louvre.fr/oeuvre-notices/le-verrou" office:target-frame-name="_blank" xlink:show="new"><text:span text:style-name="Emphasis">Le Verrou</text:span></text:a>, vers 1777<text:line-break/><text:line-break/>Le goût néoclassique : Jacques-Louis David, <text:a xlink:type="simple" xlink:href="http://www.louvre.fr/oeuvre-notices/les-sabines" office:target-frame-name="_blank" xlink:show="new"><text:span text:style-name="Emphasis">Les Sabines</text:span></text:a>, 1799</text:p>
      <text:h text:style-name="Heading_20_3" text:outline-level="3"><text:a xlink:type="simple" xlink:href="http://www.histoiredesarts.culture.fr/reperes/peinture#">XIXE SIÈCLE</text:a></text:h>
      <text:h text:style-name="Heading_20_4" text:outline-level="4">L’ACADÉMISME</text:h>
      <text:p text:style-name="Text_20_body">Jean-Auguste-Dominique Ingres, <text:a xlink:type="simple" xlink:href="http://www.louvre.fr/oeuvre-notices/une-odalisque" office:target-frame-name="_blank" xlink:show="new"><text:span text:style-name="Emphasis">Une Odalisque</text:span></text:a>, 1814</text:p>
      <text:p text:style-name="Text_20_body"><text:a xlink:type="simple" xlink:href="http://www.musee-orsay.fr/fileadmin/mediatheque/integration_MO/PDF/Antiquites.pdf" office:target-frame-name="_blank" xlink:show="new">Alexandre Cabanel</text:a>, <text:span text:style-name="Emphasis">Vénus</text:span>, 1863, Musée d’Orsay</text:p>
      <text:h text:style-name="Heading_20_4" text:outline-level="4">LE ROMANTISME </text:h>
      <text:p text:style-name="Text_20_body">Origines Allemandes et anglaises</text:p>
      <text:p text:style-name="Text_20_body">Un paysage romantique : Caspar David Friedrich, <text:a xlink:type="simple" xlink:href="http://www.louvre.fr/oeuvre-notices/bord-de-mer-au-clair-de-lune" office:target-frame-name="_blank" xlink:show="new"><text:span text:style-name="Emphasis">Bord de mer au clair de lune</text:span></text:a>, 1818</text:p>
      <text:p text:style-name="Text_20_body">Joseph Mallord William Turner, <text:a xlink:type="simple" xlink:href="http://www.louvre.fr/oeuvre-notices/paysage-avec-une-riviere-et-une-baie-dans-le-lointain" office:target-frame-name="_blank" xlink:show="new"><text:span text:style-name="Emphasis">Paysage avec une rivière et une baie dans le lointain</text:span></text:a>, vers 1845. Un paysage atmosphérique, aux origines des tendances modernes du paysage en France.</text:p>
      <text:p text:style-name="Text_20_body">Le drame humain en peinture</text:p>
      <text:p text:style-name="Text_20_body">Théodore Géricault, <text:a xlink:type="simple" xlink:href="http://www.louvre.fr/oeuvre-notices/le-radeau-de-la-meduse" office:target-frame-name="_blank" xlink:show="new"><text:span text:style-name="Emphasis">Le Radeau de la Méduse</text:span></text:a>, Salon de 1819</text:p>
      <text:h text:style-name="Heading_20_4" text:outline-level="4"><text:a xlink:type="simple" xlink:href="http://WWW.MUSEE-ORSAY.FR/FILEADMIN/MEDIATHEQUE/INTEGRATION_MO/PDF/ORIENTALISME.PDF" office:target-frame-name="_BLANK" xlink:show="replace">ORIENT VISITÉ, ORIENT RÊVÉ</text:a> </text:h>
      <text:p text:style-name="Text_20_body">Eugène Delacroix, <text:a xlink:type="simple" xlink:href="http://www.louvre.fr/oeuvre-notices/femmes-dalger-dans-leur-appartement" office:target-frame-name="_blank" xlink:show="new"><text:span text:style-name="Emphasis">Femmes d'Alger dans leur appartement</text:span></text:a>, Salon de 1834</text:p>
      <text:h text:style-name="Heading_20_4" text:outline-level="4">LE RÉALISME</text:h>
      <text:p text:style-name="Text_20_body">Peindre le quotidien au format de l’Histoire</text:p>
      <text:p text:style-name="Text_20_body">Gustave Courbet, <text:a xlink:type="simple" xlink:href="http://www.musee-orsay.fr/fr/collections/oeuvres-commentees/peinture/commentaire_id/un-enterrement-a-ornans-130.html?tx_commentaire_pi1[pidLi]=509&amp;tx_commentaire_pi1[from]=841&amp;cHash=d78869173a" office:target-frame-name="_blank" xlink:show="new"><text:span text:style-name="Emphasis">L’enterrement à Ornans</text:span></text:a>, 1849-1850</text:p>
      <text:h text:style-name="Heading_20_4" text:outline-level="4">LE SYMBOLISME</text:h>
      <text:p text:style-name="Text_20_body">Rêve et littérature</text:p>
      <text:p text:style-name="Text_20_body"><text:a xlink:type="simple" xlink:href="http://www.dessins-musee-moreau.fr/accueil/index.php" office:target-frame-name="_blank" xlink:show="new">Gustave Moreau</text:a>, <text:span text:style-name="Emphasis">Orphée</text:span>, 1865</text:p>
      <text:h text:style-name="Heading_20_4" text:outline-level="4">NOUVELLE PEINTURE ET <text:a xlink:type="simple" xlink:href="http://WWW.GRANDPALAIS.FR/FR/ARTICLE/LIMPRESSIONNISME" office:target-frame-name="_BLANK" xlink:show="replace">IMPRESSIONNISME</text:a></text:h>
      <text:p text:style-name="Text_20_body">Aux origines de la « nouvelle peinture »</text:p>
      <text:p text:style-name="Text_20_body"><text:soft-page-break/>Un scandale au salon : Edouard Manet,<text:a xlink:type="simple" xlink:href="http://www.histoire-image.org/site/oeuvre/analyse.php?&amp;a=34&amp;f=1&amp;d=1&amp;i=216" office:target-frame-name="_blank" xlink:show="new"> </text:a><text:a xlink:type="simple" xlink:href="http://www.histoire-image.org/site/oeuvre/analyse.php?&amp;a=34&amp;f=1&amp;d=1&amp;i=216" office:target-frame-name="_blank" xlink:show="new"><text:span text:style-name="Emphasis">Olympia</text:span></text:a>, 1863, Musée d’Orsay</text:p>
      <text:p text:style-name="Text_20_body">Expositions impressionnistes, 1874-1886</text:p>
      <text:p text:style-name="Text_20_body">Le peintre du bonheur : <text:a xlink:type="simple" xlink:href="http://www.grandpalais.fr/fr/article/pierre-auguste-renoir-0" office:target-frame-name="_blank" xlink:show="new">Auguste Renoir</text:a>, <text:span text:style-name="Emphasis">Bal au moulin de la Galette</text:span>, 1876, Musée d’Orsay</text:p>
      <text:p text:style-name="Text_20_body">Un réalisme ouvert à l’expérimentation plastique : Edgar Degas, <text:a xlink:type="simple" xlink:href="http://www.musee-orsay.fr/fr/collections/oeuvres-commentees/peinture/commentaire_id/la-classe-de-danse-169.html?tx_commentaire_pi1[pidLi]=509&amp;tx_commentaire_pi1[from]=841&amp;cHash=5b75110e14" office:target-frame-name="_blank" xlink:show="new"><text:span text:style-name="Emphasis">La classe de Danse</text:span></text:a>, v.1873-1876, Musée d’Orsay</text:p>
      <text:p text:style-name="Text_20_body">A l’aube du XXe s., un grand décor peint offert à la France : Claude Monet, <text:a xlink:type="simple" xlink:href="http://www.histoire-image.org/site/oeuvre/analyse.php?i=657&amp;d=11&amp;t=331" office:target-frame-name="_blank" xlink:show="new"><text:span text:style-name="Emphasis">Les décors des Nymphéas</text:span></text:a>, Musée de l’Orangerie</text:p>
      <text:h text:style-name="Heading_20_4" text:outline-level="4">LE <text:a xlink:type="simple" xlink:href="http://WWW.MUSEE-ORSAY.FR/FILEADMIN/MEDIATHEQUE/INTEGRATION_MO/PDF/APRES_L_IMPRESSIONNISME.PDF" office:target-frame-name="_BLANK" xlink:show="replace">POST-IMPRESSIONNISME</text:a></text:h>
      <text:p text:style-name="Text_20_body">Le divisionnisme</text:p>
      <text:p text:style-name="Text_20_body">Un théoricien de la couleur : <text:a xlink:type="simple" xlink:href="http://www.musee-orsay.fr/fr/evenements/expositions/archives/presentation-detaillee/browse/7/article/le-neo-impressionnisme-de-seurat-a-paul-klee-4223.html?tx_ttnews[backPid]=258&amp;cHash=687d851cab" office:target-frame-name="_blank" xlink:show="new">Georges Seurat</text:a>, <text:span text:style-name="Emphasis">Le cirque</text:span>,1890-1891, Musée d’Orsay</text:p>
      <text:p text:style-name="Text_20_body">Peintres de la couleur et Les Fauves</text:p>
      <text:p text:style-name="Text_20_body">     La peinture moderne se déplace vers le Midi :</text:p>
      <text:p text:style-name="Text_20_body"><text:a xlink:type="simple" xlink:href="http://www.musee-orsay.fr/fr/collections/oeuvres-commentees/peinture/commentaire_id/la-chambre-de-van-gogh-a-arles-16367.html?tx_commentaire_pi1[pidLi]=509&amp;tx_commentaire_pi1[from]=841&amp;cHash=f6283b065d" office:target-frame-name="_blank" xlink:show="new">Vincent Van Gogh,</text:a> <text:span text:style-name="Emphasis">La chambre Jaune</text:span>, 1889, Musée d’Orsay</text:p>
      <text:p text:style-name="Text_20_body"><text:a xlink:type="simple" xlink:href="http://www.musee-orsay.fr/fr/collections/oeuvres-commentees/peinture/commentaire_id/arearea-9767.html?tx_commentaire_pi1[pidLi]=509&amp;tx_commentaire_pi1[from]=841&amp;cHash=1ea0d3dce8" office:target-frame-name="_blank" xlink:show="new">Paul Gauguin</text:a>, <text:span text:style-name="Emphasis">Arearea</text:span>, 1892, Musée d’Orsay</text:p>
      <text:p text:style-name="Text_20_body">Les <text:a xlink:type="simple" xlink:href="http://www.rmn.fr/Les-Nabis" office:target-frame-name="_blank" xlink:show="new">Nabis </text:a></text:p>
      <text:p text:style-name="Text_20_body"><text:a xlink:type="simple" xlink:href="http://www.musee-orsay.fr/fr/evenements/expositions/archives/presentation-detaillee/browse/4/article/maurice-denis-6780.html?tx_ttnews[backPid]=258&amp;cHash=8d8e01af98" office:target-frame-name="_blank" xlink:show="new">Maurice Denis</text:a>, <text:span text:style-name="Emphasis">Les Muses</text:span>, 1893, Musée d’Orsay</text:p>
      <text:h text:style-name="Heading_20_3" text:outline-level="3"><text:a xlink:type="simple" xlink:href="http://www.histoiredesarts.culture.fr/reperes/peinture#">XXE SIÈCLE</text:a></text:h>
      <text:h text:style-name="Heading_20_4" text:outline-level="4">LA PEINTURE S’AFFRANCHIT DE L’IMITATION DU RÉEL</text:h>
      <text:p text:style-name="Text_20_body">Les <text:a xlink:type="simple" xlink:href="http://www.histoire-image.org/site/etude_comp/etude_comp_detail.php?i=834&amp;d=61&amp;t=331" office:target-frame-name="_blank" xlink:show="new">Fauves</text:a> (Matisse, Derain), qui exposent pour la première fois en 1905, libèrent la couleur pour privilégier la traduction des sensations.</text:p>
      <text:p text:style-name="Text_20_body">Henri Matisse, <text:a xlink:type="simple" xlink:href="http://www.sfmoma.org/artwork/213" office:target-frame-name="_blank" xlink:show="new"><text:span text:style-name="T1">Femme au chapeau</text:span></text:a>, 1905</text:p>
      <text:p text:style-name="Text_20_body">Deux ans plus tard, Pablo Picasso termine <text:a xlink:type="simple" xlink:href="http://www.moma.org/collection/browse_results.php?criteria=O%3AAD%3AE%3A4609&amp;page_number=32&amp;template_id=1&amp;sort_order=1" office:target-frame-name="_blank" xlink:show="new"><text:span text:style-name="T1">Les Demoiselles d’Avignon</text:span></text:a><text:span text:style-name="T1">. </text:span>En s’inspirant de modèles primitifs, il renouvelle les codes de la représentation et annonce le <text:a xlink:type="simple" xlink:href="http://mediation.centrepompidou.fr/education/ressources/ENS-cubisme/Cubisme.htm" office:target-frame-name="_blank" xlink:show="new">Cubisme</text:a> (Picasso, Braque, Gris).</text:p>
      <text:p text:style-name="Text_20_body">Georges Braque, <text:a xlink:type="simple" xlink:href="http://www.tate.org.uk/servlet/ViewWork?cgroupid=999999961&amp;workid=1450&amp;searchid=10968" office:target-frame-name="_blank" xlink:show="new"><text:span text:style-name="Emphasis">Le Verre sur la table</text:span></text:a>, 1909-1910</text:p>
      <text:h text:style-name="Heading_20_4" text:outline-level="4">LES ANNÉES 10-20</text:h>
      <text:p text:style-name="Text_20_body">De grands bouleversements ont lieu.</text:p>
      <text:p text:style-name="Text_20_body">Les mouvements d’avant-garde qui naissent en Europe s’emparent de la peinture pour exprimer leurs visions du monde : le <text:a xlink:type="simple" xlink:href="http://mediation.centrepompidou.fr/education/ressources/ENS-Futurisme/ENS-futurisme.htm" office:target-frame-name="_blank" xlink:show="new">Futurisme</text:a> en Italie privilégie la vitesse, l’Expressionnisme allemand s’inspire de la spontanéité des arts populaires…</text:p>
      <text:p text:style-name="Text_20_body">L'oeuvre de Luigi Russolo, <text:a xlink:type="simple" xlink:href="http://mediation.centrepompidou.fr/education/ressources/ENS-futurisme2008/ENS-futurisme2008-04-galerie-Bernheim.html" office:target-frame-name="_blank" xlink:show="new"><text:span text:style-name="Emphasis">La Révolte</text:span></text:a>, 1911 dans l'exposition le Futurisme à Paris au Centre Pompidou. </text:p>
      <text:p text:style-name="Text_20_body">Emil Nolde, <text:a xlink:type="simple" xlink:href="http://www.belvedere.at/de/sammlungen/belvedere/expressionismus/expressionismus?mode=gallery&amp;cpic=2860&amp;pics=[2858,2859,2861,2862,2863,2856,2855,2991,13986,2939,2860,13661]&amp;hl=Meisterwerke%20des%20Expressionismus" office:target-frame-name="_blank" xlink:show="new"><text:span text:style-name="Emphasis">Joseph raconte ses rêves</text:span></text:a>, 1910</text:p>
      <text:p text:style-name="Text_20_body">Parallèlement, plusieurs peintres tels que <text:a xlink:type="simple" xlink:href="http://mediation.centrepompidou.fr/education/ressources/ENS-Kandinsky-jaune-rouge-bleu/ENS-Kandinsky-jaune-rouge-bleu.htm" office:target-frame-name="_blank" xlink:show="new">Vassily Kandinsky</text:a> ou Kazimir Malevitch réalisent des toiles <text:a xlink:type="simple" xlink:href="http://mediation.centrepompidou.fr/education/ressources/ENS-abstrait/ENS-abstrait.html" office:target-frame-name="_blank" xlink:show="new">abstraites</text:a>.</text:p>
      <text:p text:style-name="Text_20_body">Vassily Kandinsky :<text:a xlink:type="simple" xlink:href="http://mediation.centrepompidou.fr/education/ressources/ENS-kandinsky-mono/ENS-kandinsky-monographie.html#2" office:target-frame-name="_blank" xlink:show="new"><text:span text:style-name="Emphasis"> Impression V (Parc)</text:span></text:a>, 1911</text:p>
      <text:h text:style-name="Heading_20_4" text:outline-level="4"><text:soft-page-break/>LES ANNÉES 20-30</text:h>
      <text:p text:style-name="Text_20_body">Le <text:a xlink:type="simple" xlink:href="http://mediation.centrepompidou.fr/education/ressources/ENS-surrealisme/ENS-surrealisme.htm" office:target-frame-name="_blank" xlink:show="new">Surréalisme</text:a> marque le retour d’une peinture figurative inspirée du travail de l’inconscient. </text:p>
      <text:p text:style-name="Text_20_body">Max Ernst, <text:a xlink:type="simple" xlink:href="http://mediation.centrepompidou.fr/education/ressources/ENS-surrealisme/ENS-surrealisme.htm#image02" office:target-frame-name="_blank" xlink:show="new"><text:span text:style-name="Emphasis">Ubu Imperator</text:span></text:a>, 1923, collection privée</text:p>
      <text:h text:style-name="Heading_20_4" text:outline-level="4">L’APRÈS-GUERRE</text:h>
      <text:p text:style-name="Text_20_body">L’art américain s’impose peu à peu</text:p>
      <text:p text:style-name="Text_20_body"><text:a xlink:type="simple" xlink:href="http://www.pinacotheque.com/?id=167" office:target-frame-name="_blank" xlink:show="new">Jackson Pollock</text:a>, réalise ses « dripping », des toiles de grand format réalisées par projection de peinture. </text:p>
      <text:p text:style-name="Text_20_body">Pollock, <text:a xlink:type="simple" xlink:href="http://mediation.centrepompidou.fr/education/ressources/ENS-corps-oeuvre/ENS-corps-oeuvre.htm#corps2" office:target-frame-name="_blank" xlink:show="new"><text:span text:style-name="Emphasis">Number 26A</text:span></text:a>, 1948, Centre Pompidou</text:p>
      <text:p text:style-name="Text_20_body">De 1960 à 1980</text:p>
      <text:p text:style-name="Text_20_body">Le <text:a xlink:type="simple" xlink:href="http://mediation.centrepompidou.fr/education/ressources/ENS-pop_art/ENS-pop_art.htm" office:target-frame-name="_blank" xlink:show="new">Pop art</text:a>, avec des peintres tels que Warhol, Lichtenstein, Rosenquist, célèbre la société de consommation5. </text:p>
      <text:p text:style-name="Text_20_body">Andy Warhol, <text:a xlink:type="simple" xlink:href="http://www.moma.org/collection/browse_results.php?criteria=O%3AAD%3AE%3A6246&amp;page_number=31&amp;template_id=1&amp;sort_order=1" office:target-frame-name="_blank" xlink:show="new"><text:span text:style-name="Emphasis">Campbell's Soup Cans</text:span></text:a>, 1962</text:p>
      <text:p text:style-name="Text_20_body">A partir du milieu des années 60, la peinture est éclipsée par de nouveaux moyens d’expression tels que photo, performance et vidéo. </text:p>
      <text:p text:style-name="Text_20_body">Bruce Nauman, <text:span text:style-name="Emphasis">Bouncing in the Corner</text:span>, 1968-69 </text:p>
      <text:p text:style-name="Text_20_body">Fin des années 70, des artistes réalisent des « tableaux photographiques ». </text:p>
      <text:p text:style-name="Text_20_body">Jeff Wall,<text:span text:style-name="Emphasis"> </text:span><text:a xlink:type="simple" xlink:href="http://mediation.centrepompidou.fr/education/ressources/ENS-photocontemporaine/ENS-PhotoContemporaine.htm#image2" office:target-frame-name="_blank" xlink:show="new"><text:span text:style-name="Emphasis">Picture for Women</text:span></text:a>, 1979</text:p>
      <text:p text:style-name="Text_20_body">Puis un regain d’intérêt se manifeste pour la peinture qui véhicule les valeurs de la contre-culture, par exemple chez </text:p>
      <text:h text:style-name="P1" text:outline-level="4">LA FIN DU XXE S. ET LE DÉBUT XXIE S.</text:h>
      <text:p text:style-name="Text_20_body"><text:span text:style-name="T2">La fin du XXe s. et le début XXIe s.</text:span> </text:p>
      <text:p text:style-name="Text_20_body">La peinture s’inspire de photos, de vidéos, d’internet et s’intègre à des <text:a xlink:type="simple" xlink:href="http://mediation.centrepompidou.fr/education/ressources/ENS-peinture-contemporaine/ENS-peinture-contemporaine.htm" office:target-frame-name="_blank" xlink:show="new">installations</text:a>. </text:p>
      <text:p text:style-name="Text_20_body">Fabrice Hyber, <text:a xlink:type="simple" xlink:href="http://mediation.centrepompidou.fr/education/ressources/ENS-peinture-contemporaine/ENS-peinture-contemporaine.htm#peintureetinstallation" office:target-frame-name="_blank" xlink:show="new"><text:span text:style-name="Emphasis">Peinture homéopathique n° 10 (Guerre désirée)</text:span></text:a>, 1983-1996<text:line-break/><text:line-break/>Evelyne Faivre-Martin, Charles Gaultier-Guibert et Vanessa Morisset </text:p>
      <text:p text:style-name="Text_20_body">Historiens de l'a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 Martin-Laprade</meta:initial-creator>
    <meta:creation-date>2013-09-24T18:36:38.16</meta:creation-date>
    <dc:date>2013-09-26T15:52:43.29</dc:date>
    <dc:creator>Marion Martin-Laprade</dc:creator>
    <meta:editing-duration>PT3M7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5" meta:paragraph-count="113" meta:word-count="1155" meta:character-count="7347"/>
  </office:meta>
</office:document-meta>
</file>