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Heading_20_3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REPÈRES CHRONOLOGIQUES POUR </text:h>
      <text:h text:style-name="P3" text:outline-level="3">LA PHOTOGRAPHIE</text:h>
      <text:h text:style-name="Heading_20_3" text:outline-level="3"><text:a xlink:type="simple" xlink:href="http://www.histoiredesarts.culture.fr/reperes/photo#">LES PIONNIERS</text:a></text:h>
      <text:h text:style-name="Heading_20_4" text:outline-level="4">1839</text:h>
      <text:p text:style-name="Text_20_body">Déclaration officielle de <text:a xlink:type="simple" xlink:href="http://www.histoire-image.org/site/etude_comp/etude_comp_detail.php?analyse_id=651" office:target-frame-name="_blank" xlink:show="new">l’invention</text:a> de <text:a xlink:type="simple" xlink:href="http://www.musee-orsay.fr/fr/evenements/expositions/archives/presentation-detaillee/browse/9/page/0/article/le-daguerreotype-francais-un-objet-photographique-4203.html?tx_ttnews[backPid]=258&amp;cHash=c4211157ce" office:target-frame-name="_blank" xlink:show="new">Nicéphore Niepce</text:a> et <text:a xlink:type="simple" xlink:href="http://www.musee-orsay.fr/fr/evenements/expositions/archives/presentation-detaillee/browse/1/page/0/article/le-daguerreotype-francais-15324.html?tx_ttnews[backPid]=258&amp;cHash=107990c8b6" office:target-frame-name="_blank" xlink:show="new">Louis Daguerre</text:a> et donation au monde du brevet. Cette cérémonie se déroule devant les académies des sciences et des beaux arts, ce qui détermine son double statut artistique et documentaire.</text:p>
      <text:h text:style-name="Heading_20_4" text:outline-level="4">1844 </text:h>
      <text:p text:style-name="Text_20_body"><text:span text:style-name="Emphasis">The pencil of nature</text:span> d’Henry Fox Talbot : premier livre de photographies.</text:p>
      <text:h text:style-name="Heading_20_4" text:outline-level="4">1851</text:h>
      <text:p text:style-name="Text_20_body">La <text:a xlink:type="simple" xlink:href="http://etudesphotographiques.revues.org/index127.html" office:target-frame-name="_blank" xlink:show="new">Mission Héliographique</text:a> parcourt la France pour recenser son patrimoine architectural et ses ressources culturelles.</text:p>
      <text:p text:style-name="Text_20_body"/>
      <text:h text:style-name="Heading_20_4" text:outline-level="4">1854 </text:h>
      <text:p text:style-name="Text_20_body">Eugène Disdéri met en œuvre le portrait format <text:a xlink:type="simple" xlink:href="http://larhra.ish-lyon.cnrs.fr/Database/Photocarte_fr.php" office:target-frame-name="_blank" xlink:show="new">carte de visite</text:a>, premier support d’une grande médiatisation.</text:p>
      <text:h text:style-name="Heading_20_4" text:outline-level="4">1878</text:h>
      <text:p text:style-name="Text_20_body">Eadweard Muybridge invente la <text:a xlink:type="simple" xlink:href="http://www.histoire-image.org/site/etude_comp/etude_comp_detail.php?i=454&amp;d=11&amp;t=352" office:target-frame-name="_blank" xlink:show="new">chronophotographie</text:a>, qui permet la décomposition du mouvement et constitue une approche de ce que sera le cinéma.</text:p>
      <text:h text:style-name="Heading_20_4" text:outline-level="4">1885</text:h>
      <text:p text:style-name="Text_20_body">La similigravure rend possible l’<text:a xlink:type="simple" xlink:href="http://www.crdp.ac-grenoble.fr/cddp26/services/action/pnr/pages/photo_presse/historique.htm" office:target-frame-name="_blank" xlink:show="new">impression d’images</text:a>.</text:p>
      <text:h text:style-name="Heading_20_4" text:outline-level="4">1888</text:h>
      <text:p text:style-name="Text_20_body">L’apparition de la Box <text:a xlink:type="simple" xlink:href="http://www.kodak.com/global/en/corp/historyOfKodak/historyIntro.jhtml?pq-path=2217/2687" office:target-frame-name="_blank" xlink:show="new">Kodak</text:a>, premier boitier photographique inventé par George Eastman, permet une pratique accessible à un plus grand public.</text:p>
      <text:h text:style-name="Heading_20_3" text:outline-level="3"><text:a xlink:type="simple" xlink:href="http://www.histoiredesarts.culture.fr/reperes/photo#">LES AVANT-GARDES</text:a></text:h>
      <text:h text:style-name="Heading_20_4" text:outline-level="4">1890 </text:h>
      <text:p text:style-name="Text_20_body">Le <text:a xlink:type="simple" xlink:href="http://www.histoire-image.org/site/etude_comp/etude_comp_detail.php?i=652" office:target-frame-name="_blank" xlink:show="new">Pictorialisme</text:a> souhaite avec Constant Puyo et Robert Demachy réintroduire la main de l’homme dans la création d’images pour en revendiquer le caractère artistique.</text:p>
      <text:h text:style-name="Heading_20_4" text:outline-level="4">1904 </text:h>
      <text:p text:style-name="Text_20_body">Mise au point de l’<text:a xlink:type="simple" xlink:href="http://www.autochromes.culture.fr/" office:target-frame-name="_blank" xlink:show="new">autochrome</text:a> des Frères Lumière, premier procédé couleurs.</text:p>
      <text:h text:style-name="Heading_20_4" text:outline-level="4"><text:soft-page-break/>1910</text:h>
      <text:p text:style-name="Text_20_body">Les premiers photomontages accompagnent avec Raoul Hausmann les créations du <text:a xlink:type="simple" xlink:href="http://mediation.centrepompidou.fr/education/ressources/ens-dada/ens-dada.htm" office:target-frame-name="_blank" xlink:show="new">mouvement dada</text:a>.</text:p>
      <text:h text:style-name="Heading_20_4" text:outline-level="4">1913</text:h>
      <text:p text:style-name="Text_20_body">Une nouvelle version du magazine <text:span text:style-name="Emphasis">Harper’s Bazaar</text:span> accueille les pionniers de la photo de mode, tels le Baron de Meyer ou Edward Steichen.</text:p>
      <text:h text:style-name="Heading_20_4" text:outline-level="4">1920 </text:h>
      <text:p text:style-name="Text_20_body">Le premier appareil Leica 24x36 rend plus facile le travail de reportage.</text:p>
      <text:h text:style-name="Heading_20_4" text:outline-level="4">1923 - 1928</text:h>
      <text:p text:style-name="Text_20_body">Laszlo Moholy-Nagy enseigne au <text:a xlink:type="simple" xlink:href="http://archive.chez.com/dossiers/bauhaus.htm" office:target-frame-name="_blank" xlink:show="new">Bauhaus.</text:a></text:p>
      <text:h text:style-name="Heading_20_4" text:outline-level="4">1925 </text:h>
      <text:p text:style-name="Text_20_body">La Nouvelle Vision en Allemagne approche la beauté de l’objet social autour de Albert Renger Patzsch et Karl Blossfeldt.</text:p>
      <text:h text:style-name="Heading_20_4" text:outline-level="4">1929 </text:h>
      <text:p text:style-name="Text_20_body">Exposition <text:a xlink:type="simple" xlink:href="http://expositions.bnf.fr/objets/dossier/03.htm" office:target-frame-name="_blank" xlink:show="new">"Film und Foto Stuttgart."</text:a></text:p>
      <text:h text:style-name="Heading_20_3" text:outline-level="3"><text:a xlink:type="simple" xlink:href="http://www.histoiredesarts.culture.fr/reperes/photo#">PRATIQUES STRAIGHT ET DOCUMENTAIRE</text:a></text:h>
      <text:h text:style-name="Heading_20_4" text:outline-level="4">1929</text:h>
      <text:p text:style-name="Text_20_body">Début du projet à vocation historique d’August Sander Les hommes du XX° siècle.</text:p>
      <text:p text:style-name="Text_20_body">Invention du Rolleiflex, appareil réflex à deux objectifs utilisant des pellicules de format 6x6 cm.</text:p>
      <text:h text:style-name="Heading_20_4" text:outline-level="4">1931</text:h>
      <text:p text:style-name="Text_20_body">Harold Eugene Edgerton met au point le flash électronique permettant de saisir des mouvements invisibles à l’œil nu.</text:p>
      <text:h text:style-name="Heading_20_4" text:outline-level="4">1932 </text:h>
      <text:p text:style-name="Text_20_body">Ansel Adams fonde le groupe f.64, pour la photographie « pure » (straight), entièrement conçue dès la prise de vue, et restituant la vision de l’auteur.</text:p>
      <text:h text:style-name="Heading_20_4" text:outline-level="4">1935 </text:h>
      <text:p text:style-name="Text_20_body">Campagne de la Farm Security Administration, avec notamment Walker Evans et Dorothea Lange, qui modifie la vision de la société américaine sur ses paysans.</text:p>
      <text:h text:style-name="Heading_20_4" text:outline-level="4">1936</text:h>
      <text:p text:style-name="Text_20_body">La parution du magazine <text:a xlink:type="simple" xlink:href="http://images.google.com/hosted/life" office:target-frame-name="_blank" xlink:show="new"><text:span text:style-name="Emphasis">Life</text:span></text:a> donne des espaces de publication aux essais photographiques.</text:p>
      <text:h text:style-name="Heading_20_4" text:outline-level="4"><text:soft-page-break/>1940 </text:h>
      <text:p text:style-name="Text_20_body">Ouverture du <text:a xlink:type="simple" xlink:href="http://www.moma.org/explore/collection/photography" office:target-frame-name="_blank" xlink:show="new">département photographie du Museum Of Modern Art</text:a> à  New York.</text:p>
      <text:h text:style-name="Heading_20_4" text:outline-level="4">1945</text:h>
      <text:p text:style-name="Text_20_body">Les photographes tel Lee Miller présents à l’ouverture des camps de concentration nazis témoignent de leur horreur.</text:p>
      <text:h text:style-name="Heading_20_4" text:outline-level="4">1947 </text:h>
      <text:p text:style-name="Text_20_body">Création de l’<text:a xlink:type="simple" xlink:href="http://www.magnumphotos.com/" office:target-frame-name="_blank" xlink:show="new">agence Magnum</text:a> par Henri Cartier-Bresson et ses amis reporters : Robert Capa et David Seymour.</text:p>
      <text:p text:style-name="Text_20_body">Invention du polaroïd. </text:p>
      <text:h text:style-name="Heading_20_4" text:outline-level="4">1955 </text:h>
      <text:p text:style-name="Text_20_body">L’exposition manifeste « The Family of man »  organisée par Edward Steichen au MOMA montre le triomphe international de la<text:a xlink:type="simple" xlink:href="http://expositions.bnf.fr/humaniste/index.htm" office:target-frame-name="_blank" xlink:show="new"> photo humaniste</text:a>.</text:p>
      <text:h text:style-name="Heading_20_4" text:outline-level="4">1958</text:h>
      <text:p text:style-name="Text_20_body">Publication <text:a xlink:type="simple" xlink:href="http://www.delpire.fr/Robert-Frank-americains.htm" office:target-frame-name="_blank" xlink:show="new"><text:span text:style-name="Emphasis">Les américains</text:span></text:a>  de Robert Frank. </text:p>
      <text:h text:style-name="Heading_20_4" text:outline-level="4">1966 </text:h>
      <text:p text:style-name="Text_20_body">Ouverture de l’<text:a xlink:type="simple" xlink:href="http://www.icp.org/" office:target-frame-name="_blank" xlink:show="new">International Center of Photography</text:a> à New York.</text:p>
      <text:h text:style-name="Heading_20_4" text:outline-level="4">1967</text:h>
      <text:p text:style-name="Text_20_body">Exposition «New document» MOMA (New York). Diane Arbus, Lee Friedlander, Gary Winogrand approchent en auteurs un documentaire à l'esthétique forte. </text:p>
      <text:h text:style-name="Heading_20_4" text:outline-level="4">1968 </text:h>
      <text:p text:style-name="Text_20_body">Les photos de la Guerre du Vietnam prises par <text:a xlink:type="simple" xlink:href="http://www.tate.org.uk/context-comment/video/tateshots-don-mccullin" office:target-frame-name="_blank" xlink:show="new">Don Mac Cullin</text:a> ou <text:a xlink:type="simple" xlink:href="http://fr.leica-camera.com/culture/hall_of_fame/hof_nick_ut/" office:target-frame-name="_blank" xlink:show="new">Nik Ut</text:a>  sont de plus en plus diffusées et fragilisent les Etats-Unis.</text:p>
      <text:h text:style-name="Heading_20_3" text:outline-level="3"><text:a xlink:type="simple" xlink:href="http://www.histoiredesarts.culture.fr/reperes/photo#">L'INSTITUTION EN FRANCE ET EN EUROPE</text:a></text:h>
      <text:h text:style-name="Heading_20_4" text:outline-level="4">1969 </text:h>
      <text:p text:style-name="Text_20_body">Début de la <text:a xlink:type="simple" xlink:href="http://expositions.bnf.fr/portraits/collection/index.htm" office:target-frame-name="_blank" xlink:show="new">collection photographique de la Bibliothèque Nationale de France</text:a> par Jean-Claude Lemagny.</text:p>
      <text:h text:style-name="Heading_20_4" text:outline-level="4">1970 </text:h>
      <text:p text:style-name="Text_20_body">Création des <text:a xlink:type="simple" xlink:href="http://www.rencontres-arles.com/" office:target-frame-name="_blank" xlink:show="new">Rencontres d’Arles.</text:a></text:p>
      <text:h text:style-name="Heading_20_4" text:outline-level="4">1972 </text:h>
      <text:p text:style-name="Text_20_body">Ouverture du <text:a xlink:type="simple" xlink:href="http://www.niepce.com/" office:target-frame-name="_blank" xlink:show="new">Musée Nicéphore Nièpce</text:a> à Châlon sur Saône.</text:p>
      <text:h text:style-name="Heading_20_4" text:outline-level="4"><text:soft-page-break/>1974 </text:h>
      <text:p text:style-name="Text_20_body">Inauguration de la galerie municipale du <text:a xlink:type="simple" xlink:href="http://www.galeriechateaudeau.org/" office:target-frame-name="_blank" xlink:show="new">Château d’Eau</text:a> à Toulouse</text:p>
      <text:h text:style-name="Heading_20_4" text:outline-level="4">1975 </text:h>
      <text:p text:style-name="Text_20_body"><text:a xlink:type="simple" xlink:href="http://www.elysee.ch/" office:target-frame-name="_blank" xlink:show="new">Musée de l’Elysée</text:a> à Lausanne.</text:p>
      <text:h text:style-name="Heading_20_3" text:outline-level="3"><text:a xlink:type="simple" xlink:href="http://www.histoiredesarts.culture.fr/reperes/photo#">UNE CULTURE POUR TOUS </text:a></text:h>
      <text:h text:style-name="Heading_20_4" text:outline-level="4">1980 </text:h>
      <text:p text:style-name="Text_20_body">Premier Mois de la Photographie à Paris.</text:p>
      <text:p text:style-name="Text_20_body">Exposition « Ils se disent peintres, ils se disent photographes ».</text:p>
      <text:p text:style-name="Text_20_body">Publication de <text:a xlink:type="simple" xlink:href="http://www.galerie-photo.com/la-chambre-claire.pdf" office:target-frame-name="_blank" xlink:show="new"><text:span text:style-name="Emphasis">La chambre claire</text:span></text:a> de Roland Barthes.</text:p>
      <text:h text:style-name="Heading_20_4" text:outline-level="4">1982 </text:h>
      <text:p text:style-name="Text_20_body">Ouverture de l’<text:a xlink:type="simple" xlink:href="http://www.ensp-arles.com/" office:target-frame-name="_blank" xlink:show="new">Ecole Nationale de la photographie</text:a> à Arles par Alain Desvergnes .</text:p>
      <text:h text:style-name="Heading_20_4" text:outline-level="4">1989 </text:h>
      <text:p text:style-name="Text_20_body">150° anniversaire de l’invention de la photographie.<text:line-break/>« Histoire d’un art » : première exposition de photographie au 5° étage du Centre Georges Pompidou</text:p>
      <text:h text:style-name="Heading_20_3" text:outline-level="3"><text:a xlink:type="simple" xlink:href="http://www.histoiredesarts.culture.fr/reperes/photo#">UNE DIVERSITE D'INITIATIVES</text:a></text:h>
      <text:h text:style-name="Heading_20_4" text:outline-level="4">1984</text:h>
      <text:p text:style-name="Text_20_body">La DATAR (délégation à l'aménagement du territoire et à l'action régionale) passe commande à 12 photographes, pour dresser un état des lieux du paysage français.</text:p>
      <text:h text:style-name="Heading_20_4" text:outline-level="4">1989</text:h>
      <text:p text:style-name="Text_20_body">Ouverture du premier festival de photojournalisme <text:a xlink:type="simple" xlink:href="http://www.visapourlimage.com/index.do" office:target-frame-name="_blank" xlink:show="new">"Visa pour l'image</text:a>" à Perpignan.</text:p>
      <text:h text:style-name="Heading_20_4" text:outline-level="4">1990</text:h>
      <text:p text:style-name="Text_20_body">L’exposition "Passages de l’image" au Centre Georges Pompidou mêle photos mises en scène, installations et vidéo.</text:p>
      <text:h text:style-name="Heading_20_4" text:outline-level="4">1996</text:h>
      <text:p text:style-name="Text_20_body"> Création de la <text:a xlink:type="simple" xlink:href="http://www.mep-fr.org/" office:target-frame-name="_blank" xlink:show="new">Maison Européenne de la Photographie</text:a> à Paris.</text:p>
      <text:h text:style-name="Heading_20_4" text:outline-level="4">1997</text:h>
      <text:p text:style-name="Text_20_body"> Généralisation des appareils numériques.</text:p>
      <text:h text:style-name="Heading_20_4" text:outline-level="4">1998</text:h>
      <text:p text:style-name="Text_20_body">Exposition « Enfermement » à la MEP, commissaire d'exposition : Bernard Lamarche-Vadel</text:p>
      <text:p text:style-name="Text_20_body"><text:soft-page-break/>Exposition « Family of man, the 90’s » <text:a xlink:type="simple" xlink:href="http://www.casino-luxembourg.lu/" office:target-frame-name="_blank" xlink:show="new">Casino Centre d’Art Contemporain</text:a>, Luxembourg. Relecture par les plasticiens des valeurs humaines.</text:p>
      <text:h text:style-name="Heading_20_3" text:outline-level="3"><text:a xlink:type="simple" xlink:href="http://www.histoiredesarts.culture.fr/reperes/photo#">LA CONSéCRATION : LA PHOTOGRAPHIE COMME ART À PART ENTIÈRE</text:a></text:h>
      <text:p text:style-name="Text_20_body"/>
      <text:h text:style-name="Heading_20_4" text:outline-level="4">1999 </text:h>
      <text:p text:style-name="Text_20_body">Ouverture du <text:a xlink:type="simple" xlink:href="http://www.lefresnoy.net/" office:target-frame-name="_blank" xlink:show="new">Studio National des Arts du Fresnoy</text:a> par Alain Fleisher.</text:p>
      <text:h text:style-name="Heading_20_4" text:outline-level="4">2000</text:h>
      <text:p text:style-name="Text_20_body">Premières <text:a xlink:type="simple" xlink:href="http://www.rencontres-bamako.com/" office:target-frame-name="_blank" xlink:show="new">Rencontres de la Photographie Africaine</text:a> à Bamako, Mali.</text:p>
      <text:h text:style-name="Heading_20_4" text:outline-level="4">2003</text:h>
      <text:p text:style-name="Text_20_body">Création du <text:a xlink:type="simple" xlink:href="http://www.fotomuseum.ch/" office:target-frame-name="_blank" xlink:show="new">Fotomuseum</text:a> de Wintherthur (CH).</text:p>
      <text:p text:style-name="Text_20_body">Exposition « <text:a xlink:type="simple" xlink:href="http://transatlantica.revues.org/594" office:target-frame-name="_blank" xlink:show="new">Diane Arbus revelations</text:a> » Moma (USA).</text:p>
      <text:h text:style-name="Heading_20_4" text:outline-level="4">2004</text:h>
      <text:p text:style-name="Text_20_body">Exposition de <text:a xlink:type="simple" xlink:href="http://mediation.centrepompidou.fr/education/ressources/ENS-calle/ENS-calle.html" office:target-frame-name="_blank" xlink:show="new">Sophie Calle "M’as-tu vue".</text:a></text:p>
      <text:p text:style-name="Text_20_body"><text:a xlink:type="simple" xlink:href="http://www.ina.fr/fresques/elles-centrepompidou/video/ArtFem00269/orlan-portrait" office:target-frame-name="_blank" xlink:show="new">Orlan</text:a> créatrice de l’art corporel expose au Centre National de la Photographie.</text:p>
      <text:h text:style-name="Heading_20_4" text:outline-level="4">2005</text:h>
      <text:p text:style-name="Text_20_body">Inauguration du site du <text:a xlink:type="simple" xlink:href="http://www.jeudepaume.org/" office:target-frame-name="_blank" xlink:show="new">Jeu de Paume</text:a>, Paris.</text:p>
      <text:p text:style-name="Text_20_body">Le téléphone portable appelé aussi photophone permet un autre mode de diffusion des images numériques.</text:p>
      <text:h text:style-name="Heading_20_4" text:outline-level="4">2006</text:h>
      <text:p text:style-name="Text_20_body">L'exposition <text:a xlink:type="simple" xlink:href="http://fotopoveradespratiquesalternatives.blogspot.fr/" office:target-frame-name="_blank" xlink:show="new">"Foto Povera"</text:a> revendique l’utilisation d’appareils de qualité médiocre.</text:p>
      <text:h text:style-name="Heading_20_4" text:outline-level="4">2007</text:h>
      <text:p text:style-name="Text_20_body">Rétrospective <text:a xlink:type="simple" xlink:href="http://www.edit-revue.com/?Article=206" office:target-frame-name="_blank" xlink:show="new">Dieter Appelt</text:a> au Musée Réattu, Arles.</text:p>
      <text:p text:style-name="Text_20_body"><text:a xlink:type="simple" xlink:href="http://www.moma.org/interactives/exhibitions/2007/jeffwall/" office:target-frame-name="_blank" xlink:show="new">Jeff Wall</text:a> au MOMA (USA).</text:p>
      <text:h text:style-name="Heading_20_4" text:outline-level="4">2008</text:h>
      <text:p text:style-name="Text_20_body"><text:a xlink:type="simple" xlink:href="http://www.jeudepaume.org/?page=article&amp;idArt=486" office:target-frame-name="_blank" xlink:show="new">Alec Soth</text:a> au Jeu de Paume, Paris.</text:p>
      <text:p text:style-name="Text_20_body">« <text:a xlink:type="simple" xlink:href="http://www.mam.paris.fr/fr/expositions/objectivites-la-photographie-a-dusseldorf" office:target-frame-name="_blank" xlink:show="new">Objectivités, La photographie à Dusseldorf </text:a>» Musée d’Art Moderne Ville de Paris montre l’influence de l’école de Dusseldorf, pour une autre objectivité.</text:p>
      <text:p text:style-name="Text_20_body">« <text:a xlink:type="simple" xlink:href="http://www.paris-art.com/galerie-photo/Rose%20Boréal.%20Photographies%20de%20l’École%20d’Helsinki/Rose%20Boréal.%20Photographies%20de%20l’École%20d’Helsinki/5842.html" office:target-frame-name="_blank" xlink:show="new">Rose boréal</text:a> » La Helsinki school à l’Ecole Nationale Supérieure des Beaux Arts de Paris.</text:p>
      <text:h text:style-name="Heading_20_4" text:outline-level="4">2011</text:h>
      <text:p text:style-name="Text_20_body">L’artiste plasticien <text:a xlink:type="simple" xlink:href="http://mediation.centrepompidou.fr/education/ressources/ENS-boltanski/ENS-boltanski.htm" office:target-frame-name="_blank" xlink:show="new">Christian Boltanki</text:a> représente la France à la Biennale de Venise.</text:p>
      <text:h text:style-name="Heading_20_3" text:outline-level="3"><text:soft-page-break/><text:a xlink:type="simple" xlink:href="http://www.histoiredesarts.culture.fr/reperes/photo#">SITOGRAPHIE</text:a></text:h>
      <text:h text:style-name="Heading_20_4" text:outline-level="4">SITES HISTOIRE DU MÉDIUM</text:h>
      <text:p text:style-name="Text_20_body"><text:a xlink:type="simple" xlink:href="http://etudesphotographiques.revues.org/index99.html" office:target-frame-name="_blank" xlink:show="new"><text:span text:style-name="Emphasis">Petite histoire de la photographie</text:span></text:a> de Walter Benjamin<text:line-break/><text:a xlink:type="simple" xlink:href="http://www.etudes.photographie.com/" office:target-frame-name="_blank" xlink:show="new">La revue </text:a><text:a xlink:type="simple" xlink:href="http://www.etudes.photographie.com/" office:target-frame-name="_blank" xlink:show="new"><text:span text:style-name="Emphasis">Etudes photographiques</text:span></text:a><text:line-break/><text:a xlink:type="simple" xlink:href="http://www.patrimoinephoto.fr/" office:target-frame-name="_blank" xlink:show="new">Photographies du patrimoine</text:a><text:line-break/><text:a xlink:type="simple" xlink:href="http://www.parisenimages.fr/" office:target-frame-name="_blank" xlink:show="new">La Parisienne de Photographie</text:a></text:p>
      <text:h text:style-name="Heading_20_4" text:outline-level="4">SITES DE LIEUX RESSOURCES</text:h>
      <text:p text:style-name="Text_20_body"><text:a xlink:type="simple" xlink:href="http://www.museedelaphoto.fr/" office:target-frame-name="_blank" xlink:show="new">Musée français de la Photographie</text:a> </text:p>
      <text:p text:style-name="Text_20_body"><text:a xlink:type="simple" xlink:href="http://www.museephoto.be/" office:target-frame-name="_blank" xlink:show="new">Musée de la Photographie de la Communauté Wallonie-Bruxelle</text:a></text:p>
      <text:p text:style-name="P1"/>
      <text:p text:style-name="Text_20_body"/>
      <text:p text:style-name="P2">Christian Gattinoni</text:p>
      <text:p text:style-name="P2">Enseignant à l'Ecole nationale supérieure de la photographie à Arles</text:p>
      <text:p text:style-name="P2">Rédacteur en chef de lacritique.or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 Martin-Laprade</meta:initial-creator>
    <meta:creation-date>2013-09-24T18:33:29.48</meta:creation-date>
    <dc:date>2013-09-26T15:54:19.49</dc:date>
    <dc:creator>Marion Martin-Laprade</dc:creator>
    <meta:editing-duration>PT4M21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6" meta:paragraph-count="131" meta:word-count="984" meta:character-count="6424"/>
  </office:meta>
</office:document-meta>
</file>