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REPÈRES CHRONOLOGIQUES POUR LA SCULPTURE</text:h>
      <text:h text:style-name="Heading_20_3" text:outline-level="3"><text:a xlink:type="simple" xlink:href="http://www.histoiredesarts.culture.fr/reperes/sculpture#">PRÉHISTOIRE</text:a></text:h>
      <text:p text:style-name="Text_20_body">Le plus ancien visage humain </text:p>
      <text:p text:style-name="Text_20_body"><text:a xlink:type="simple" xlink:href="http://www.musee-archeologienationale.fr/template.php?SPAGE=2272" office:target-frame-name="_blank" xlink:show="new">Dame de Brassempouy</text:a> dite « dame à la capuche », ivoire de mammouth, Paléolithique supérieur, vers 21 000 av. J.-C. </text:p>
      <text:p text:style-name="Text_20_body">Une œuvre néolithique d’un mètre de haut</text:p>
      <text:p text:style-name="Text_20_body"><text:a xlink:type="simple" xlink:href="http://cartelfr.louvre.fr/cartelfr/visite?srv=car_not_frame&amp;idNotice=21825&amp;langue=fr" office:target-frame-name="_blank" xlink:show="new">Statue de Aïn Ghazal</text:a>, Jordanie (Amman), Amman et Louvre, Plâtre de gypse à l’origine sur structure végétale, 1m, Néolithique, PPNB, vers 7500 av. J.-C.</text:p>
      <text:h text:style-name="Heading_20_3" text:outline-level="3"><text:a xlink:type="simple" xlink:href="http://www.histoiredesarts.culture.fr/reperes/sculpture#">ANTIQUITÉ</text:a></text:h>
      <text:h text:style-name="Heading_20_4" text:outline-level="4">ÉGYPTE</text:h>
      <text:p text:style-name="Text_20_body">Les plus anciennes statues grandeur nature d’Egypte</text:p>
      <text:p text:style-name="Text_20_body"><text:a xlink:type="simple" xlink:href="http://www.louvre.fr/oeuvre-notices/statues-de-sepa-grand-des-dizaines-du-sud-et-de-la-dame-nesa" office:target-frame-name="_blank" xlink:show="new">Statues de Sepa</text:a>, calcaire avec peinture, Ancien Empire, IIIe dynastie, vers 2700 av. J.-C. </text:p>
      <text:p text:style-name="Text_20_body">Le relief raffiné du début de l’époque ramesside</text:p>
      <text:p text:style-name="Text_20_body"><text:a xlink:type="simple" xlink:href="http://www.louvre.fr/oeuvre-notices/la-deesse-hathor-accueille-sethi-ier" office:target-frame-name="_blank" xlink:show="new">Relief de la tombe de Séthi Ier</text:a> (1290-1279 av. J.-C.) </text:p>
      <text:h text:style-name="Heading_20_4" text:outline-level="4">MÉSOPOTAMIE</text:h>
      <text:p text:style-name="Text_20_body">La statuaire votive de type sumérien</text:p>
      <text:p text:style-name="Text_20_body"><text:a xlink:type="simple" xlink:href="http://www.louvre.fr/oeuvre-notices/statue-de-lintendant-ebih-il" office:target-frame-name="_blank" xlink:show="new">Statut de l'intendant Ebih-il</text:a>, gypse, coquille et lapis, vers 2400 av. J.-C.</text:p>
      <text:p text:style-name="Text_20_body">L’art animalier assyrien</text:p>
      <text:p text:style-name="Text_20_body"><text:a xlink:type="simple" xlink:href="http://www.britishmuseum.org/explore/highlights/highlight_objects/me/t/stone_panel,_dying_lion.aspx" office:target-frame-name="_blank" xlink:show="new">Lion blessé</text:a>, albâtre , VIIe s. av. J.-C. </text:p>
      <text:h text:style-name="Heading_20_4" text:outline-level="4">GRÈCE</text:h>
      <text:p text:style-name="Text_20_body">Le style dédalique et le redémarrage de la statuaire de pierre  en Grèce</text:p>
      <text:p text:style-name="Text_20_body"><text:a xlink:type="simple" xlink:href="http://www.louvre.fr/oeuvre-notices/statuette-feminine-dite-dame-dauxerre" office:target-frame-name="_blank" xlink:show="new">Dame d’Auxerre</text:a>, calcaire peint à l’origine, 2e moitié du VIIe s. av. J.-C.</text:p>
      <text:p text:style-name="Text_20_body">L’époque archaïque se caractérise par des statues de jeunes hommes nus et de jeunes femmes vêtues</text:p>
      <text:p text:style-name="Text_20_body"><text:a xlink:type="simple" xlink:href="http://www.louvre.fr/oeuvre-notices/couros-dactium" office:target-frame-name="_blank" xlink:show="new">Couros d’Actium</text:a>, marbre, vers 550 av. J.-C. </text:p>
      <text:p text:style-name="Text_20_body">Le déplacement du corps dans l’espace</text:p>
      <text:p text:style-name="Text_20_body"><text:a xlink:type="simple" xlink:href="http://www.louvre.fr/oeuvre-notices/torse-du-type-du-diadumene" office:target-frame-name="_blank" xlink:show="new">Torse du type du "Diadumène"</text:a> par Polyclète, marbre, vers 440-430 av. J.-C., Aucun original de bronze conservé, connu par des répliques romaines d’époque impériale. </text:p>
      <text:h text:style-name="Heading_20_4" text:outline-level="4">ROME</text:h>
      <text:p text:style-name="Text_20_body">La représentation impériale</text:p>
      <text:p text:style-name="Text_20_body"><text:a xlink:type="simple" xlink:href="http://www.louvre.fr/oeuvre-notices/trajan-98-117-ap-j-c" office:target-frame-name="_blank" xlink:show="new">L’empereur Trajan</text:a>, Marbre, vers 100 av. J.-C. </text:p>
      <text:p text:style-name="Text_20_body">Les représentations de fleuves reprises à l’époque classique</text:p>
      <text:p text:style-name="Text_20_body"><text:a xlink:type="simple" xlink:href="http://www.louvre.fr/oeuvre-notices/le-tibre" office:target-frame-name="_blank" xlink:show="new">Le Tibre</text:a>, Marbre, début du IIe s. ap. J.-C. </text:p>
      <text:p text:style-name="Text_20_body"><text:soft-page-break/>Une ivoire impérial</text:p>
      <text:p text:style-name="Text_20_body"><text:a xlink:type="simple" xlink:href="http://www.louvre.fr/oeuvre-notices/feuillet-de-diptyque-lempereur-triomphant" office:target-frame-name="_blank" xlink:show="new">Ivoire Barberini</text:a>, ivoire, début du VIe s.</text:p>
      <text:h text:style-name="Heading_20_3" text:outline-level="3"><text:a xlink:type="simple" xlink:href="http://www.histoiredesarts.culture.fr/reperes/sculpture#">MOYEN AGE</text:a></text:h>
      <text:h text:style-name="Heading_20_4" text:outline-level="4">RENAISSANCE DES FORMES ET DES TECHNIQUES DE L’ANTIQUITÉ</text:h>
      <text:p text:style-name="Text_20_body"><text:a xlink:type="simple" xlink:href="http://www.photo.rmn.fr/cf/htm/CSearchZ.aspx?o=&amp;Total=172&amp;FP=32540262&amp;E=2K1KTS2F1EC2R&amp;SID=2K1KTS2F1EC2R&amp;New=T&amp;Pic=16&amp;SubE=2C6NU0HEPY7E" office:target-frame-name="_blank" xlink:show="new">Charlemagne ou Charles le Chauve</text:a> </text:p>
      <text:p text:style-name="Text_20_body">Provenance : cathédrale de Metz. Cheval : Bas-Empire ou 9e s., cavalier : 9e s.</text:p>
      <text:h text:style-name="Heading_20_4" text:outline-level="4">UN CHEF-D’ŒUVRE ROMAN</text:h>
      <text:p text:style-name="Text_20_body">Tympan du portail méridional de l’église Saint Pierre de Moissac (1110-1130)</text:p>
      <text:h text:style-name="Heading_20_4" text:outline-level="4">L’APOGÉE DU GOTHIQUE</text:h>
      <text:p text:style-name="Text_20_body"><text:a xlink:type="simple" xlink:href="http://cathedrale-chartres.monuments-nationaux.fr/fr/" office:target-frame-name="_blank" xlink:show="new">Portail de la cathédrale de Chartres</text:a> (1150)</text:p>
      <text:h text:style-name="Heading_20_4" text:outline-level="4">TENDANCES DU GOTHIQUE TARDIF</text:h>
      <text:p text:style-name="Text_20_body"><text:a xlink:type="simple" xlink:href="http://www.photo.rmn.fr/cf/htm/CSearchZ.aspx?o=&amp;Total=28&amp;FP=32544700&amp;E=2K1KTS2F1DA0X&amp;SID=2K1KTS2F1DA0X&amp;New=T&amp;Pic=25&amp;SubE=2C6NU0IQGW62" office:target-frame-name="_blank" xlink:show="new">L’ange de Reims</text:a> (1235/50)</text:p>
      <text:h text:style-name="Heading_20_4" text:outline-level="4">A L’AUBE DE LA RENAISSANCE</text:h>
      <text:p text:style-name="Text_20_body">Bourgogne - dernier quart du XVe siècle</text:p>
      <text:p text:style-name="Text_20_body"><text:a xlink:type="simple" xlink:href="http://www.louvre.fr/oeuvre-notices/tombeau-de-philippe-pot-1428-1493-grand-senechal-de-bourgogne" office:target-frame-name="_blank" xlink:show="new">Tombeau de Philippe Pot (1428 - 1493), grand sénéchal de Bourgogne</text:a>, entre 1477 et 1483.</text:p>
      <text:h text:style-name="Heading_20_3" text:outline-level="3"><text:a xlink:type="simple" xlink:href="http://www.histoiredesarts.culture.fr/reperes/sculpture#">RENAISSANCE ET TEMPS MODERNES</text:a></text:h>
      <text:h text:style-name="Heading_20_4" text:outline-level="4">FONDEMENTS ITALIENS DE LA SCULPTURE EN EUROPE POUR QUATRE SIÈCLES</text:h>
      <text:p text:style-name="Text_20_body"><text:span text:style-name="Strong_20_Emphasis">Lorenzo Ghibert</text:span>i, <text:a xlink:type="simple" xlink:href="http://www.photo.rmn.fr/cf/htm/CSearchZ.aspx?o=&amp;Total=11&amp;FP=32562857&amp;E=2K1KTS2F14FNI&amp;SID=2K1KTS2F14FNI&amp;New=T&amp;Pic=6&amp;SubE=2C6NU0PIFLOQ" office:target-frame-name="_blank" xlink:show="new">Porte du Baptistère de Florence</text:a> dite <text:span text:style-name="Emphasis">Porte du Paradis</text:span>, Scènes de l'Ancien Testament. (1425-1452). <text:line-break/>L’ascendance de la <text:span text:style-name="Emphasis">Porte de l’Enfer</text:span>, d’Auguste Rodin.</text:p>
      <text:p text:style-name="Text_20_body"><text:span text:style-name="Strong_20_Emphasis">Donato di Niccolo di Betto Bardi Donatello</text:span> (dit), <text:a xlink:type="simple" xlink:href="http://www.photo.rmn.fr/cf/htm/CSearchZ.aspx?o=&amp;Total=123&amp;FP=32564918&amp;E=2K1KTS2F13131&amp;SID=2K1KTS2F13131&amp;New=T&amp;Pic=87&amp;SubE=2C6NU0PYOYOY" office:target-frame-name="_blank" xlink:show="new"><text:span text:style-name="Emphasis">Saint Jean l'Evangéliste</text:span></text:a>. Provenance : cathédrale Sainte-Marie-des-Fleurs (façade) (Florence) (vers 1386 -1466).</text:p>
      <text:h text:style-name="Heading_20_4" text:outline-level="4">L’EUROPE DU NORD ENTRE GOTHIQUE ET RENAISSANCE</text:h>
      <text:p text:style-name="Text_20_body"><text:span text:style-name="Strong_20_Emphasis">Gregor Erhart</text:span>, <text:a xlink:type="simple" xlink:href="http://www.louvre.fr/oeuvre-notices/sainte-marie-madeleine" office:target-frame-name="_blank" xlink:show="new"><text:span text:style-name="Emphasis">Sainte Marie-Madeleine</text:span></text:a> (1510).</text:p>
      <text:h text:style-name="Heading_20_4" text:outline-level="4">UNE NOUVELLE VOIE EXPRESSIVE</text:h>
      <text:p text:style-name="Text_20_body">Michelangelo Buonarroti dit <text:span text:style-name="Strong_20_Emphasis">Michel-Ange</text:span>, <text:a xlink:type="simple" xlink:href="http://www.louvre.fr/oeuvre-notices/captif" office:target-frame-name="_blank" xlink:show="new"><text:span text:style-name="Emphasis">Captif </text:span></text:a>(1513-1515).</text:p>
      <text:p text:style-name="Text_20_body">L’influence formelle pour Rodin.</text:p>
      <text:h text:style-name="Heading_20_4" text:outline-level="4">LA SCULPTURE RENAISSANCE EN FRANCE</text:h>
      <text:p text:style-name="Text_20_body">Jean Goujon, <text:a xlink:type="simple" xlink:href="http://www.louvre.fr/oeuvre-notices/nymphes" office:target-frame-name="_blank" xlink:show="new"><text:span text:style-name="Emphasis">Nymphes</text:span></text:a> (1549) </text:p>
      <text:h text:style-name="Heading_20_4" text:outline-level="4"><text:soft-page-break/>LA TENDANCE BAROQUE</text:h>
      <text:p text:style-name="Text_20_body">Gian Lorenzo Bernini, dit <text:span text:style-name="Strong_20_Emphasis">le Bernin</text:span>, <text:a xlink:type="simple" xlink:href="http://www.louvre.fr/oeuvre-notices/le-cardinal-de-richelieu-1585-1642" office:target-frame-name="_blank" xlink:show="new"><text:span text:style-name="Emphasis">Le Cardinal de Richelieu.</text:span></text:a></text:p>
      <text:h text:style-name="Heading_20_4" text:outline-level="4">LA TENDANCE CLASSIQUE</text:h>
      <text:p text:style-name="Text_20_body"><text:span text:style-name="Strong_20_Emphasis">Lieux de Pouvoirs</text:span> : Versailles au temps de louis XIV</text:p>
      <text:p text:style-name="Text_20_body"><text:a xlink:type="simple" xlink:href="http://www.photo.rmn.fr/cf/htm/CSearchZ.aspx?o=&amp;Total=292&amp;FP=32549244&amp;E=2K1KTS2F1K4IO&amp;SID=2K1KTS2F1K4IO&amp;New=T&amp;Pic=2&amp;SubE=2C6NU0HRQ7DI" office:target-frame-name="_blank" xlink:show="new"><text:span text:style-name="Emphasis">Apollon servi par les nymphes</text:span></text:a>, par François Girardon et Thomas Regnaudin.</text:p>
      <text:h text:style-name="Heading_20_3" text:outline-level="3"><text:a xlink:type="simple" xlink:href="http://www.histoiredesarts.culture.fr/reperes/sculpture#">LES LUMIÈRES</text:a></text:h>
      <text:h text:style-name="Heading_20_4" text:outline-level="4">L’INVENTION DES « GRANDS HOMMES»</text:h>
      <text:p text:style-name="Text_20_body"><text:span text:style-name="Strong_20_Emphasis">Jean-Baptiste Pigalle</text:span>, <text:a xlink:type="simple" xlink:href="http://www.louvre.fr/oeuvre-notices/voltaire-nu" office:target-frame-name="_blank" xlink:show="new"><text:span text:style-name="Emphasis">Voltaire nu</text:span></text:a> (1776).</text:p>
      <text:h text:style-name="Heading_20_3" text:outline-level="3"><text:a xlink:type="simple" xlink:href="http://www.histoiredesarts.culture.fr/reperes/sculpture#">XIXÈME SIÈCLE</text:a></text:h>
      <text:h text:style-name="Heading_20_4" text:outline-level="4">TENDANCE NÉOCLASSIQUE</text:h>
      <text:p text:style-name="Text_20_body"><text:span text:style-name="Strong_20_Emphasis">Antonio Canova</text:span>, <text:a xlink:type="simple" xlink:href="http://www.louvre.fr/oeuvre-notices/lamour-et-psyche" office:target-frame-name="_blank" xlink:show="new"><text:span text:style-name="Emphasis">L'Amour et Psyché</text:span></text:a> (vers 1797). </text:p>
      <text:p text:style-name="Text_20_body"><text:span text:style-name="Strong_20_Emphasis"><text:line-break/>Jean-Baptiste Carpeaux, </text:span>Le décor sculpté de l’Opéra Garnier : la « fête impériale », <text:a xlink:type="simple" xlink:href="http://www.photo.rmn.fr/cf/htm/CSearchZ.aspx?o=&amp;Total=500&amp;FP=32521967&amp;E=2K1KTS2F1BPU5&amp;SID=2K1KTS2F1BPU5&amp;New=T&amp;Pic=74&amp;SubE=2C6NU0NXUXUX" office:target-frame-name="_blank" xlink:show="new"><text:span text:style-name="Emphasis">La danse </text:span></text:a>(1865-1869).</text:p>
      <text:h text:style-name="Heading_20_4" text:outline-level="4">RÉALISME À TENDANCE SCIENTIFIQUE ET EXPÉRIMENTATION FORMELLE</text:h>
      <text:p text:style-name="Text_20_body"><text:span text:style-name="Strong_20_Emphasis">Edgar Degas</text:span>, <text:a xlink:type="simple" xlink:href="http://www.photo.rmn.fr/cf/htm/CSearchZ.aspx?o=&amp;Total=500&amp;FP=32518196&amp;E=2K1KTS2F1B958&amp;SID=2K1KTS2F1B958&amp;New=T&amp;Pic=2&amp;SubE=2C6NU0GLOGPJ" office:target-frame-name="_blank" xlink:show="new"><text:span text:style-name="Emphasis">La petite danseuse de quatorze ans.</text:span></text:a><text:span text:style-name="Emphasis"> </text:span></text:p>
      <text:p text:style-name="Text_20_body"><text:span text:style-name="Strong_20_Emphasis">Auguste Rodin</text:span>, Les oeuvres-clés se retrouvent dans <text:a xlink:type="simple" xlink:href="http://www.photo.rmn.fr/cf/htm/CSearchZ.aspx?o=&amp;Total=500&amp;FP=32525699&amp;E=2K1KTS2F11RR1&amp;SID=2K1KTS2F11RR1&amp;New=T&amp;Pic=2&amp;SubE=2C6NU0HFEK7S" office:target-frame-name="_blank" xlink:show="new"><text:span text:style-name="Emphasis">La porte de l’enfer</text:span></text:a> (1880-1888).</text:p>
      <text:h text:style-name="Heading_20_3" text:outline-level="3"><text:a xlink:type="simple" xlink:href="http://www.histoiredesarts.culture.fr/reperes/sculpture#">XXÈME SIÈCLE</text:a></text:h>
      <text:h text:style-name="Heading_20_4" text:outline-level="4">LE DÉBUT DU XXE SIÈCLE</text:h>
      <text:p text:style-name="Text_20_body"><text:span text:style-name="Strong_20_Emphasis">La sculpture se libère de la statuaire classique</text:span><text:line-break/>Le travail de <text:a xlink:type="simple" xlink:href="http://www.musee-rodin.fr/" office:target-frame-name="_blank" xlink:show="new">Rodin</text:a> est reconnu comme fondateur d’un renouveau de la sculpture. <text:line-break/><text:a xlink:type="simple" xlink:href="http://mediation.centrepompidou.fr/education/ressources/ENS-brancusi/ENS-brancusi.htm" office:target-frame-name="_blank" xlink:show="new">Brancusi</text:a> réalise ses premières pièces aux volumes épurés. <text:line-break/><text:a xlink:type="simple" xlink:href="http://mediation.centrepompidou.fr/education/ressources/ENS-brancusi/ENS-brancusi.htm#themes" office:target-frame-name="_blank" xlink:show="new">La Muse endormie</text:a>, 1910</text:p>
      <text:h text:style-name="Heading_20_4" text:outline-level="4">LES ANNÉES 10-20</text:h>
      <text:p text:style-name="Text_20_body"><text:span text:style-name="Strong_20_Emphasis">Différents matériaux et objets sont introduits dans les sculptures </text:span><text:line-break/>Marcel Duchamp réalise ses premières sculptures à partir d’objets manufacturés qu’il présente sans les retoucher : <text:a xlink:type="simple" xlink:href="http://mediation.centrepompidou.fr/education/ressources/ens-duchamp/ens-duchamp.htm#image2" office:target-frame-name="_blank" xlink:show="new">les ready-made</text:a>.<text:line-break/><text:a xlink:type="simple" xlink:href="http://mediation.centrepompidou.fr/education/ressources/ENS-Duchamp/ENS-duchamp.htm#image2" office:target-frame-name="_blank" xlink:show="new">Fontaine</text:a>, 1917/1964</text:p>
      <text:h text:style-name="Heading_20_4" text:outline-level="4">ANNÉES 20-30 </text:h>
      <text:p text:style-name="Text_20_body">Les Surréalistes poursuivent le travail de Duchamp mais en collectant des objets trouvés au fort potentiel émotionnel. <text:line-break/>Dali, <text:a xlink:type="simple" xlink:href="http://mediation.centrepompidou.fr/education/ressources/ENS-surrealisme-pistes/ENS-surrealisme-pistes.htm#Objet" office:target-frame-name="_blank" xlink:show="new">Téléphone-Homard</text:a>, 1936.</text:p>
      <text:h text:style-name="Heading_20_4" text:outline-level="4"><text:soft-page-break/>DE L’APRÈS-GUERRE AUX ANNÉES 60</text:h>
      <text:p text:style-name="Text_20_body">En réaction à la guerre, Giacometti commence à réaliser ses sculptures filiformes. <text:line-break/><text:a xlink:type="simple" xlink:href="http://mediation.centrepompidou.fr/education/ressources/ENS-giacometti/ENS-giacometti.html#oeuvre" office:target-frame-name="_blank" xlink:show="new">La Cage</text:a>(première version),1949-1950. <text:line-break/><text:line-break/>Les artistes Néo-Dada américains (comme par exemple <text:a xlink:type="simple" xlink:href="http://mediation.centrepompidou.fr/education/ressources/ENS-rauschenberg/ENS-rauschenberg.htm" office:target-frame-name="_blank" xlink:show="new">Robert Rauschenberg</text:a>) et les <text:a xlink:type="simple" xlink:href="http://mediation.centrepompidou.fr/education/ressources/ENS-nouvrea/ENS-nouvrea.htm" office:target-frame-name="_blank" xlink:show="new">Nouveaux Réalistes</text:a> en France, prenant acte des bouleversements socio-économiques des années 50, réalisent des œuvres avec objets de rebus.</text:p>
      <text:p text:style-name="Text_20_body"><text:a xlink:type="simple" xlink:href="http://www.arman-studio.com/" office:target-frame-name="_blank" xlink:show="new">Arman</text:a>, <text:a xlink:type="simple" xlink:href="http://mediation.centrepompidou.fr/education/ressources/ENS-newrea-EN/ENS-newrea-EN.htm#image01" office:target-frame-name="_blank" xlink:show="new">Chopin's Waterloo</text:a>, 1962  <text:line-break/><text:a xlink:type="simple" xlink:href="http://www.tinguely.ch/de.html" office:target-frame-name="_blank" xlink:show="new">Tinguely</text:a>, <text:span text:style-name="Emphasis">Baluba</text:span>, 1961-1962</text:p>
      <text:p text:style-name="Text_20_body"><text:a xlink:type="simple" xlink:href="http://www.oldenburgvanbruggen.com/" office:target-frame-name="_blank" xlink:show="new">Oldenburg</text:a> crée des sculptures qui reproduisent à l’échelle monumentale des objets de consommation, par exemple le <text:span text:style-name="Emphasis">hamburger. </text:span></text:p>
      <text:p text:style-name="Text_20_body">Autour de 1965, de nouveaux mouvements d’avant-garde apparaissent tel que le <text:a xlink:type="simple" xlink:href="http://mediation.centrepompidou.fr/education/ressources/ENS-minimalisme/ENS-minimalisme.htm" office:target-frame-name="_blank" xlink:show="new">Minimalisme</text:a> (Judd, Flavin…) qui abolit les frontières entre peinture, sculpture et architecture, l’<text:a xlink:type="simple" xlink:href="http://mediation.centrepompidou.fr/education/ressources/ENS-ArtConcept/ENS-ArtConcept.htm" office:target-frame-name="_blank" xlink:show="new">Art conceptuel</text:a> (Kosuth, Wiener) où le mot évince l’objet, l’<text:a xlink:type="simple" xlink:href="http://mediation.centrepompidou.fr/education/ressources/ENS-ArtePovera/ENS-ArtePovera.htm" office:target-frame-name="_blank" xlink:show="new">Arte Povera</text:a> (Merz, <text:a xlink:type="simple" xlink:href="http://mediation.centrepompidou.fr/education/ressources/ENS-penone/penone.html" office:target-frame-name="_blank" xlink:show="new">Penone</text:a>…) qui articule la technologie et la nature.</text:p>
      <text:p text:style-name="Text_20_body"><text:a xlink:type="simple" xlink:href="http://www.juddfoundation.org/bio.htm" office:target-frame-name="_blank" xlink:show="new">Donald Judd</text:a>, <text:a xlink:type="simple" xlink:href="http://www.moma.org/collection/browse_results.php?object_id=81324" office:target-frame-name="_blank" xlink:show="new"><text:span text:style-name="Emphasis">Untitled (Stack)</text:span></text:a>, 1967</text:p>
      <text:p text:style-name="Text_20_body">Kosuth, <text:a xlink:type="simple" xlink:href="http://mediation.centrepompidou.fr/education/ressources/ENS-ArtConcept/ENS-ArtConcept.htm#image03" office:target-frame-name="_blank" xlink:show="new"><text:span text:style-name="Emphasis">One and Three Chairs</text:span></text:a><text:span text:style-name="Emphasis">, </text:span>1965</text:p>
      <text:p text:style-name="Text_20_body">Penone, <text:a xlink:type="simple" xlink:href="http://mediation.centrepompidou.fr/education/ressources/ENS-penone/penone.html" office:target-frame-name="_blank" xlink:show="new"><text:span text:style-name="Emphasis">Respirer l’ombre</text:span></text:a>, 1999</text:p>
      <text:h text:style-name="Heading_20_4" text:outline-level="4">LA FIN DU XXE SIÈCLE ET LE DÉBUT XXIE SIÈCLE</text:h>
      <text:p text:style-name="Text_20_body">La sculpture s’efface au profit des dispositifs et installations. <text:line-break/><text:a xlink:type="simple" xlink:href="http://www.paikstudios.com/" office:target-frame-name="_blank" xlink:show="new">Nam June Paik</text:a>, <text:span text:style-name="Emphasis">Untitled</text:span> , 1993</text:p>
      <text:p text:style-name="Text_20_body"><text:line-break/>Dans les années 2000, la production de sculptures revient avec l’émergence de l’artiste-entrepreneur.<text:line-break/><text:a xlink:type="simple" xlink:href="http://www.jeffkoons.com/site/index.html" office:target-frame-name="_blank" xlink:show="new">Koons</text:a>, <text:span text:style-name="Emphasis">Caterpillar Ladder </text:span>, 2003.</text:p>
      <text:p text:style-name="Text_20_body"><text:a xlink:type="simple" xlink:href="http://www.jeffkoonsversailles.com/fr/" office:target-frame-name="_blank" xlink:show="new">Jeff Koons à Versailles</text:a> </text:p>
      <text:p text:style-name="P1"/>
      <text:p text:style-name="P1">Evelyne Faivre-Martin, Charles Gaultier-Guibert et Vanessa Morisset</text:p>
      <text:p text:style-name="P1">Historiens de l'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4T18:30:32.77</meta:creation-date>
    <dc:date>2013-09-26T15:56:56.19</dc:date>
    <dc:creator>Marion Martin-Laprade</dc:creator>
    <meta:editing-duration>PT3M48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4" meta:paragraph-count="91" meta:word-count="820" meta:character-count="5489"/>
  </office:meta>
</office:document-meta>
</file>