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Heading_20_3">
      <style:paragraph-properties fo:text-align="center" style:justify-single-word="false"/>
      <style:text-properties fo:font-size="18pt" style:font-size-asian="18pt" style:font-size-complex="18pt"/>
    </style:style>
    <style:style style:name="T1" style:family="text">
      <style:text-properties fo:color="#33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REPÈRES CHRONOLOGIQUES POUR LE DESIGN</text:h>
      <text:p text:style-name="Standard"/>
      <text:p text:style-name="Standard">Souvent réduit à un adjectif, le design est pourtant une discipline à part entière, née avec la révolution industrielle, même si certains auteurs estiment que l’acte de design se confond avec l’histoire de l’homme. Le mot « design » – du latin designare , « marquer d’un signe distinctif »  – articule une double signification : dessein et dessin. Un projet pour le monde et la forme des artefacts. Le design, en permanence travailler par les questions humaines, est une démarche d’observation, de recherche, d’analyse et de création.</text:p>
      <text:p text:style-name="Standard"/>
      <text:h text:style-name="Heading_20_3" text:outline-level="3"><text:a xlink:type="simple" xlink:href="http://www.histoiredesarts.culture.fr/reperes/design#">XIXE SIÈCLE : REVOLUTION INDUSTRIELLE ET NAISSANCE DU DESIGN</text:a></text:h>
      <text:p text:style-name="Text_20_body"><text:line-break/>La production mécanisée ouvre un chapitre de l’histoire de l’homme et de son environnement, écrit par des industriels, des ingénieurs, des techniciens et des ouvriers. De la machine à vapeur aux gratte-ciels, cette révolution transformera définitivement le paysage quotidien.</text:p>
      <text:h text:style-name="Heading_20_4" text:outline-level="4">1835</text:h>
      <text:p text:style-name="Text_20_body"><text:span text:style-name="Emphasis">Revolver</text:span> de Samuel Colt.</text:p>
      <text:h text:style-name="Heading_20_4" text:outline-level="4">1851</text:h>
      <text:p text:style-name="Text_20_body">Exposition universelle de Londres au <text:a xlink:type="simple" xlink:href="http://www2.cndp.fr/magarts/architecture3/crystal-Imp.htm" office:target-frame-name="_blank" xlink:show="new">Crystal Palace</text:a> par Joseph Paxton, première construction faite à partir d’unités modulaires standardisées.</text:p>
      <text:h text:style-name="Heading_20_4" text:outline-level="4">1859</text:h>
      <text:p text:style-name="Text_20_body">Chaise <text:span text:style-name="Emphasis">N°14</text:span> par <text:a xlink:type="simple" xlink:href="http://www.thonet.de/index.php?option=com_designer&amp;did=21&amp;lang=fr&amp;task=details" office:target-frame-name="_blank" xlink:show="new">Michael Thonet</text:a>, inventeur du procédé industriel du bois cintré et précurseur du montage en kit. <text:line-break/></text:p>
      <text:h text:style-name="Heading_20_4" text:outline-level="4">1880 – 1920 : <text:a xlink:type="simple" xlink:href="http://LARTNOUVEAU.COM/DOCUMENTS/MOUVEMENTS/ARTS_AND_CRAFTS.HTM" office:target-frame-name="_BLANK" xlink:show="replace">ARTS AND CRAFTS</text:a></text:h>
      <text:p text:style-name="Text_20_body">En opposition à l’industrialisation grandissante, accusée de produire des objets médiocres et onéreux, William Morris ou John Ruskins prônent un retour à l’artisanat.</text:p>
      <text:p text:style-name="Text_20_body">1902 : secrétaire de <text:a xlink:type="simple" xlink:href="http://www.universalis.fr/encyclopedie/charles-robert-ashbee/" office:target-frame-name="_blank" xlink:show="new">Charles Robert Ashbee</text:a></text:p>
      <text:h text:style-name="Heading_20_4" text:outline-level="4">1890 – 1914 : <text:a xlink:type="simple" xlink:href="http://LARTNOUVEAU.COM/" office:target-frame-name="_BLANK" xlink:show="replace">ART NOUVEAU</text:a></text:h>
      <text:p text:style-name="Text_20_body">Inspiré du mouvement Arts and Crafts, l’<text:a xlink:type="simple" xlink:href="http://www.musee-orsay.fr/fr/evenements/expositions/archives/presentation-detaillee/page/0/article/art-nouveau-revival-23208.html?tx_ttnews[backPid]=252&amp;cHash=7f7b62708f" office:target-frame-name="_blank" xlink:show="new">Art nouveau</text:a> connaîtra un développement international. S’opposant à la banalité des formes, il proclame une nouvelle esthétique inspirée par la nature.</text:p>
      <text:p text:style-name="Text_20_body"><text:span text:style-name="Strong_20_Emphasis">1900 : </text:span><text:a xlink:type="simple" xlink:href="http://lartnouveau.com/artistes/guimard/metro_entrees.htm" office:target-frame-name="_blank" xlink:show="new"><text:span text:style-name="Strong_20_Emphasis">bouche de métropolitain</text:span></text:a><text:span text:style-name="Strong_20_Emphasis"> d’</text:span><text:a xlink:type="simple" xlink:href="http://www.musee-orsay.fr/fr/collections/oeuvres-commentees/recherche/commentaire_id/enseigne-castel-henriette-19819.html" office:target-frame-name="_blank" xlink:show="new"><text:span text:style-name="Strong_20_Emphasis">Hector Guimard</text:span></text:a><text:span text:style-name="Strong_20_Emphasis">.</text:span><text:line-break/></text:p>
      <text:h text:style-name="Heading_20_4" text:outline-level="4">1901</text:h>
      <text:p text:style-name="Text_20_body">Jeu <text:a xlink:type="simple" xlink:href="http://www.meccano.fr/la-marque/histoire.html" office:target-frame-name="_blank" xlink:show="new">Meccano</text:a> de Franck Hornby.</text:p>
      <text:h text:style-name="Heading_20_4" text:outline-level="4"><text:soft-page-break/>1907</text:h>
      <text:p text:style-name="Text_20_body"><text:a xlink:type="simple" xlink:href="http://www.larousse.fr/encyclopedie/divers/Deutscher_Werkbund/179262" office:target-frame-name="_blank" xlink:show="new">Deutscher Werkbund</text:a>, association fondée par Hermann Muthesius et Henry Van de Velde qui réunit artistes et industriels allemands pour réconcilier qualité esthétique et production de masse.</text:p>
      <text:h text:style-name="Heading_20_4" text:outline-level="4">1908</text:h>
      <text:p text:style-name="Text_20_body"><text:a xlink:type="simple" xlink:href="http://www.ford.fr/Footer/Histoire-de-Ford/Heritage/Produire-en-grande-serie" office:target-frame-name="_blank" xlink:show="new">Modèle T d’Henry Ford</text:a>, première automobile de grande série. Les principes d’organisation scientifique du travail développés par Taylor sont appliqués à la chaîne de fabrication.</text:p>
      <text:p text:style-name="Text_20_body">Texte <text:span text:style-name="Emphasis">Ornement et Crime</text:span> d’<text:a xlink:type="simple" xlink:href="http://fr.wikipedia.org/wiki/Adolf_Loos" office:target-frame-name="_blank" xlink:show="new">Adolf Loos</text:a>.</text:p>
      <text:p text:style-name="Text_20_body">Premier design global : produit, logotype, papier à lettre, affiche, emballage, usine et cités ouvrière conçues dans leur ensemble par <text:a xlink:type="simple" xlink:href="http://www.aeg.fr/Plan--Design/AEG-Heritage/" office:target-frame-name="_blank" xlink:show="new">Peters Behrens</text:a>, directeur artistique de l’entreprise AEG.</text:p>
      <text:p text:style-name="Text_20_body"/>
      <text:h text:style-name="Heading_20_4" text:outline-level="4">1914</text:h>
      <text:p text:style-name="Text_20_body">Lors de l’exposition <text:span text:style-name="Emphasis">Deutscher Werkbund</text:span>, la querelle de Cologne oppose ceux qui en appellent à la variété des formes et ceux qui prônent la standardisation : ce sont les tenants du rationalisme et du fonctionnalisme qui sortiront vainqueurs de cette dispute récurrence dans l’histoire du design.</text:p>
      <text:h text:style-name="Heading_20_3" text:outline-level="3"><text:a xlink:type="simple" xlink:href="http://www.histoiredesarts.culture.fr/reperes/design#">1914 - 1918 : PREMIÈRE GUERRE MONDIALE</text:a></text:h>
      <text:p text:style-name="Text_20_body"><text:line-break/>La Première Guerre mondiale sera, comme la plupart des guerres, une période de développement de nouvelles techniques et de nouveaux matériaux : aciers spéciaux, contreplaqués, matériaux de synthèse, <text:span text:style-name="Emphasis">etc</text:span>.<text:line-break/></text:p>
      <text:h text:style-name="Heading_20_4" text:outline-level="4">1915</text:h>
      <text:p text:style-name="Text_20_body"><text:a xlink:type="simple" xlink:href="http://www.cocacolaweb.fr/coca-cola/la-bouteille/" office:target-frame-name="_blank" xlink:show="new">Bouteille de Coca-Cola</text:a> d’Alexander Samuelson.</text:p>
      <text:h text:style-name="Heading_20_4" text:outline-level="4">1917 – 1932: <text:a xlink:type="simple" xlink:href="http://WWW.CENTREPOMPIDOU.FR/EDUCATION/RESSOURCES/ENS-MONDRIAN/ENS-MONDRIAN.HTML#ESPRIT_VILLE" office:target-frame-name="_BLANK" xlink:show="replace">DE STIJL</text:a></text:h>
      <text:p text:style-name="Text_20_body">Le mouvement hollandais de Stijl développe une esthétique rationaliste.</text:p>
      <text:p text:style-name="Text_20_body">1918 : fauteuil <text:a xlink:type="simple" xlink:href="http://fr.wikipedia.org/wiki/Chaise_Rouge_et_bleue" office:target-frame-name="_blank" xlink:show="new"><text:span text:style-name="Emphasis">Red and Blue Chair</text:span></text:a><text:a xlink:type="simple" xlink:href="http://fr.wikipedia.org/wiki/Chaise_Rouge_et_bleue" office:target-frame-name="_blank" xlink:show="new"> </text:a>de Gerrit T.Rietveld.</text:p>
      <text:h text:style-name="Heading_20_4" text:outline-level="4">1919 – 1933 : LES ATELIERS DU <text:a xlink:type="simple" xlink:href="http://FR.WIKIPEDIA.ORG/WIKI/BAUHAUS">BAUHAUS </text:a></text:h>
      <text:p text:style-name="Text_20_body">Créés par Walter Gropius, les Ateliers du Bauhaus revendiquent une synthèse entre les arts, une unité entre l’art et l’industrie avec la volonté de sortir l’art de son domaine spécialisé. C’est ce bouleversement des hiérarchies qui balaie l’ornement et met un point final au XIXe siècle.</text:p>
      <text:p text:style-name="Text_20_body">1923 : cuisine intégrée, dite  «<text:a xlink:type="simple" xlink:href="http://fr.wikipedia.org/wiki/Cuisine_de_Francfort" office:target-frame-name="_blank" xlink:show="new"> cuisine de Francfort</text:a> » d’Ernest May.</text:p>
      <text:p text:style-name="Text_20_body">1925 : chaise modèle <text:a xlink:type="simple" xlink:href="http://fr.ulike.net/Wassily_Chair" office:target-frame-name="_blank" xlink:show="new"><text:span text:style-name="Emphasis">B3</text:span></text:a> de <text:a xlink:type="simple" xlink:href="http://www.histoire-image.org/site/etude_comp/etude_comp_detail.php?analyse_id=935" office:target-frame-name="_blank" xlink:show="new">Marcel Breuer</text:a>.</text:p>
      <text:h text:style-name="Heading_20_4" text:outline-level="4">1920-1939: <text:a xlink:type="simple" xlink:href="http://WWW.LESARTSDECORATIFS.FR/FRANCAIS/ARTS-DECORATIFS/COLLECTIONS-26/PARCOURS-27/CHRONOLOGIQUE/ART-NOUVEAU-ART-DECO/LES-SALLES-300/LES-FONDEMENTS-DE-L-ART-DECO/" office:target-frame-name="_BLANK" xlink:show="replace">ARTS DÉCO</text:a></text:h>
      <text:p text:style-name="Text_20_body">Tiraillé entre ornement, luxe et modernité, le mouvement<text:a xlink:type="simple" xlink:href="http://www.franceculture.fr/emission-les-mardis-de-l-expo-le-mouvement-art-deco-2010-12-28.html" office:target-frame-name="_blank" xlink:show="new"> Arts déco</text:a> découvre les <text:soft-page-break/>possibilités quasi illimitées qu’offre l’industrie. Deux tendances coexistent : l’une traditionnelle, réputée élitiste et l’autre fonctionnelle à destination de la masse.</text:p>
      <text:p text:style-name="Text_20_body">1923 : cabinet <text:a xlink:type="simple" xlink:href="http://www.lesartsdecoratifs.fr/francais/arts-decoratifs/collections-26/parcours-27/chronologique/art-nouveau-art-deco/les-salles-300/l-art-deco-modernite-et-tradition/cabinet-etat-rectangle" office:target-frame-name="_blank" xlink:show="new"><text:span text:style-name="Emphasis">État rectangle</text:span></text:a> de Jacques-Émile Ruhlmann.</text:p>
      <text:p text:style-name="Text_20_body"/>
      <text:p text:style-name="Text_20_body">1930 : <text:a xlink:type="simple" xlink:href="http://www.ina.fr/fresques/europe-des-cultures-fr/fiche-media/Europe00325/alvar-aalto-designer?video=Europe00325" office:target-frame-name="_blank" xlink:show="new">tabouret</text:a> empilable d’<text:a xlink:type="simple" xlink:href="http://www.info-finlande.fr/aaltosite/SWF_FR/home-fr.html" office:target-frame-name="_blank" xlink:show="new">Alvar Aalto</text:a>.</text:p>
      <text:h text:style-name="Heading_20_3" text:outline-level="3"><text:a xlink:type="simple" xlink:href="http://www.histoiredesarts.culture.fr/reperes/design#">1929 : CRISE ÉCONOMIQUE</text:a></text:h>
      <text:p text:style-name="Text_20_body">Pendant la crise économique de 1929, les industriels prennent conscience de l’importance de l’esthétique dans le succès de leurs produits.<text:line-break/></text:p>
      <text:h text:style-name="Heading_20_4" text:outline-level="4">1929-1950: STREAMLINE</text:h>
      <text:p text:style-name="Text_20_body">L’aérodynamisme, lié à la fascination pour la vitesse, influence le design et se répand dans les objets de la vie quotidienne. </text:p>
      <text:p text:style-name="Text_20_body">1938 : locomotive <text:a xlink:type="simple" xlink:href="http://www.britannica.com/bps/media-view/95043/1/0/0" office:target-frame-name="_blank" xlink:show="new">20th century limited</text:a> de Henry Dreyfuss.</text:p>
      <text:h text:style-name="Heading_20_4" text:outline-level="4">1929-1954: <text:a xlink:type="simple" xlink:href="http://WWW.ORGONE-DESIGN.COM/BLOG/HISTOIRE-DU-DESIGN/LE-DESIGN-APRES-GUERRE/UNION-DES-ARTISTES-MODERNES-UAM-1929-1958/" office:target-frame-name="_BLANK" xlink:show="replace">UNION DES ARTISTES MODERNES</text:a> (UAM)</text:h>
      <text:p text:style-name="Text_20_body">L’Union des artistes modernes accueille artistes, architectes, designers, ingénieurs – <text:a xlink:type="simple" xlink:href="http://pierrechareau-edition.com/chareau.html" office:target-frame-name="_blank" xlink:show="new">Pierre Chareau</text:a>, <text:a xlink:type="simple" xlink:href="http://jeanprouve.centrepompidou.fr/accueil.php" office:target-frame-name="_blank" xlink:show="new">Jean Prouvé</text:a>, <text:span text:style-name="Emphasis">etc</text:span>. –, réunis par affinité esthétique afin de rapprocher le modernisme et la tradition de l’art décoratif à la française. Dans une seconde période elle mettra en avant une pensée plus rationaliste, standardisée et uniformisée en s’appuyant sur l’idée que les hommes ont des besoins identiques.</text:p>
      <text:p text:style-name="Text_20_body"/>
      <text:p text:style-name="Text_20_body">1947 : chaise CB22 en bois démontable de Jean Prouvé.</text:p>
      <text:h text:style-name="Heading_20_3" text:outline-level="3"><text:a xlink:type="simple" xlink:href="http://www.histoiredesarts.culture.fr/reperes/design#">1939 - 1945 : SECONDE GUERRE MONDIALE</text:a></text:h>
      <text:p text:style-name="Text_20_body">Les innovations se concentrent logiquement dans les secteurs militaires. Après la guerre, les avancées dans le domaine des matériaux (polystyrène, plexiglas, polyéthylène, <text:span text:style-name="Emphasis">etc</text:span>.) entreront rapidement dans le quotidien libérant la créativité des designers. Ce sera le règne du plastique qui offre une nouvelle manière de vivre, les objets deviennent peu à peu des produits culturels.</text:p>
      <text:h text:style-name="Heading_20_4" text:outline-level="4">1939</text:h>
      <text:p text:style-name="Text_20_body"><text:a xlink:type="simple" xlink:href="http://www.ina.fr/fresques/jalons/video/InaEdu01045/salon-de-l-automobile-1948--presentation-de-la-2-cv-citroen" office:target-frame-name="_blank" xlink:show="new"><text:span text:style-name="Emphasis">2 CV</text:span></text:a> Citroën de <text:a xlink:type="simple" xlink:href="http://www.ina.fr/fresques/europe-des-cultures-fr/fiche-media/Europe00337/flaminio-bertoni-designer-de-la-ds-citroen?video=Europe00337" office:target-frame-name="_blank" xlink:show="new">Flaminio Bertone</text:a>.</text:p>
      <text:h text:style-name="Heading_20_4" text:outline-level="4">1942</text:h>
      <text:p text:style-name="Text_20_body"><text:a xlink:type="simple" xlink:href="http://www.tupperware.fr/en-savoir-plus-sur-tupperware" office:target-frame-name="_blank" xlink:show="new"><text:span text:style-name="Emphasis">Tupperware</text:span></text:a> de Earl C. Tupper.</text:p>
      <text:h text:style-name="Heading_20_4" text:outline-level="4">1943</text:h>
      <text:p text:style-name="Text_20_body"><text:a xlink:type="simple" xlink:href="http://www.ikea.com/ms/fr_FR/about_ikea/the_ikea_way/history/index.html" office:target-frame-name="_blank" xlink:show="new">IKEA</text:a> de Ingvar Kamprad.</text:p>
      <text:h text:style-name="Heading_20_4" text:outline-level="4">1945</text:h>
      <text:p text:style-name="Text_20_body">Chaise <text:span text:style-name="Emphasis">LCW</text:span> de <text:a xlink:type="simple" xlink:href="http://www.vitra.com/fr-fr/corporation/designer/details/96521" office:target-frame-name="_blank" xlink:show="new">Charles et Ray Eames</text:a>.</text:p>
      <text:h text:style-name="Heading_20_3" text:outline-level="3"><text:soft-page-break/><text:a xlink:type="simple" xlink:href="http://www.histoiredesarts.culture.fr/reperes/design#">APRÈS - GUERRE</text:a></text:h>
      <text:h text:style-name="Heading_20_4" text:outline-level="4">1949-1987: <text:a xlink:type="simple" xlink:href="http://CBRINDEAU.FREE.FR/IMG/PDF/SUJET_FORMES_UTILES-2.PDF" office:target-frame-name="_BLANK" xlink:show="replace">FORMES UTILES</text:a></text:h>
      <text:p text:style-name="Text_20_body">Née de l'UAM, l’association Formes utiles encourage l'esthétique industrielle comme indissociable de la valeur fonctionnelle d’un objet.</text:p>
      <text:p text:style-name="Text_20_body">1968 : livre <text:span text:style-name="Emphasis">Le Système des objets</text:span> de Jean Baudrillard.</text:p>
      <text:p text:style-name="Text_20_body"/>
      <text:p text:style-name="Text_20_body">1969 : machine à écrire <text:span text:style-name="Emphasis">Valentine</text:span> d’<text:a xlink:type="simple" xlink:href="http://mediation.centrepompidou.fr/education/ressources/ENS-sottsass/ENS-sottsass.html" office:target-frame-name="_blank" xlink:show="new">Ettore Sottsass</text:a>.</text:p>
      <text:p text:style-name="Text_20_body">1981 : <text:a xlink:type="simple" xlink:href="http://www.cndp.fr/tdc/tous-les-numeros/linnovation-technologique/videos/article/roger-tallon-et-le-tgv.html" office:target-frame-name="_blank" xlink:show="new"><text:span text:style-name="Emphasis">TGV sud-est</text:span></text:a> de <text:a xlink:type="simple" xlink:href="http://www.lip.fr/fr/createurs/roger_tallon/biographie/" office:target-frame-name="_blank" xlink:show="new">Roger Tallon</text:a>.</text:p>
      <text:h text:style-name="Heading_20_4" text:outline-level="4">1950</text:h>
      <text:p text:style-name="Text_20_body">Stylo <text:a xlink:type="simple" xlink:href="http://www.bicworld.com/fr/a-propos-de-bic/histoire/" office:target-frame-name="_blank" xlink:show="new"><text:span text:style-name="Emphasis">Bic Cristal</text:span></text:a> de Marcel Biche.</text:p>
      <text:h text:style-name="Heading_20_4" text:outline-level="4">1953</text:h>
      <text:p text:style-name="Text_20_body"><text:span text:style-name="Emphasis">Super cocotte-minute</text:span> par <text:a xlink:type="simple" xlink:href="http://www.seb.fr/marque/historique.htm" office:target-frame-name="_blank" xlink:show="new">SEB</text:a>.</text:p>
      <text:h text:style-name="Heading_20_4" text:outline-level="4">1953-1968: <text:a xlink:type="simple" xlink:href="http://WWW.ORGONE-DESIGN.COM/BLOG/HISTOIRE-DU-DESIGN/LE-DESIGN-APRES-GUERRE/ECOLE-ULM/" office:target-frame-name="_BLANK" xlink:show="replace">ÉCOLE D’ULM</text:a></text:h>
      <text:p text:style-name="Text_20_body"><text:span text:style-name="Strong_20_Emphasis">L’École d’Ulm, héritière de la tradition du Bauhaus, promeut un design adapté aux besoins de l’individu et non au service de la société de consommation.</text:span></text:p>
      <text:p text:style-name="Text_20_body">1961 : électrophone <text:span text:style-name="Emphasis">Phonosuper SK61</text:span> de Dieter Rams et Hans Gugelot pour Braun.</text:p>
      <text:h text:style-name="Heading_20_4" text:outline-level="4">1957</text:h>
      <text:p text:style-name="Text_20_body">Livre<text:a xlink:type="simple" xlink:href="http://www.ina.fr/art-et-culture/litterature/video/I00016123/roland-barthes-a-propos-de-mythologies.fr.html" office:target-frame-name="_blank" xlink:show="new"><text:span text:style-name="Emphasis"> Mythologie</text:span></text:a> de <text:a xlink:type="simple" xlink:href="http://mediation.centrepompidou.fr/education/ressources/ENS-barthes/ENS-barthes.html" office:target-frame-name="_blank" xlink:show="new">Roland Barthes</text:a>.</text:p>
      <text:h text:style-name="Heading_20_4" text:outline-level="4">1959</text:h>
      <text:p text:style-name="Text_20_body">Chaise <text:span text:style-name="Emphasis">Cantilever</text:span> de <text:a xlink:type="simple" xlink:href="http://www.vernerpanton.com/vpmain.html" office:target-frame-name="_blank" xlink:show="new">Verner Panton</text:a><text:span text:style-name="Emphasis">.</text:span></text:p>
      <text:h text:style-name="Heading_20_4" text:outline-level="4">1960</text:h>
      <text:p text:style-name="Text_20_body">Ciseaux <text:span text:style-name="Emphasis">O-Series</text:span> d’Olof Bäckström pour <text:a xlink:type="simple" xlink:href="http://www.fiskars.fr/Notre-entreprise/Heritage" office:target-frame-name="_blank" xlink:show="new">Fiskars</text:a>.</text:p>
      <text:h text:style-name="Heading_20_4" text:outline-level="4">1963</text:h>
      <text:p text:style-name="Text_20_body">Livre <text:a xlink:type="simple" xlink:href="http://artetcaetera.blogspot.com/2006/07/la-laideur-se-vend-mal.html" office:target-frame-name="_blank" xlink:show="new"><text:span text:style-name="Emphasis">La laideur se vend mal</text:span></text:a><text:a xlink:type="simple" xlink:href="http://artetcaetera.blogspot.com/2006/07/la-laideur-se-vend-mal.html" office:target-frame-name="_blank" xlink:show="new"> </text:a>de Raymond Loewy.<text:line-break/></text:p>
      <text:h text:style-name="Heading_20_4" text:outline-level="4">1966-1973: <text:a xlink:type="simple" xlink:href="http://WWW.ORGONE-DESIGN.COM/BLOG/HISTOIRE-DU-DESIGN/LES-ANNEES-60/LE-DESIGN-DES-ANNEES-POP/" office:target-frame-name="_BLANK" xlink:show="replace">DESIGN POP</text:a></text:h>
      <text:p text:style-name="Text_20_body">Le mouvement Design Pop remet en cause le fonctionnalisme accusé de brider la créativité au service de la société de consommation. À l’heure de la culture des loisirs, des groupes comme Archizoom, <text:a xlink:type="simple" xlink:href="http://designmuseum.org/design/superstudio" office:target-frame-name="_blank" xlink:show="new">Superstudio</text:a>, <text:a xlink:type="simple" xlink:href="http://www.esadse.fr/postdiplome/Azimuts/pdf/34__az34_archigram.pdf" office:target-frame-name="_blank" xlink:show="new">Archigram</text:a> exploitent les possibilités créatives de la culture populaire et des médias pour produire un design ludique, de préférence en petite série, autour de la sophistication technologique, de la culture urbaine et de la science-fiction. </text:p>
      <text:p text:style-name="Text_20_body"/>
      <text:p text:style-name="Text_20_body"><text:soft-page-break/>1969 : <text:a xlink:type="simple" xlink:href="http://design.20minutes-blogs.fr/archive/2007/07/09/joe-columbo.html" office:target-frame-name="_blank" xlink:show="new">Unité d’habitation</text:a> de Joe C. Colombo.</text:p>
      <text:p text:style-name="Text_20_body">1969 : Recherche sur la ville, l’environnement et la culture de masse, <text:a xlink:type="simple" xlink:href="http://www.editions-hyx.com/fr/livres/andrea-branzi-no-stop-city" office:target-frame-name="_blank" xlink:show="new"><text:span text:style-name="Emphasis">projet No-Stop City</text:span></text:a> par <text:a xlink:type="simple" xlink:href="http://www.andreabranzi.it/" office:target-frame-name="_blank" xlink:show="new">Andrea Branzi</text:a> et le groupe Archizoom.</text:p>
      <text:p text:style-name="Text_20_body"/>
      <text:h text:style-name="Heading_20_4" text:outline-level="4">1969</text:h>
      <text:p text:style-name="Text_20_body">Avion <text:a xlink:type="simple" xlink:href="http://fr.wikipedia.org/wiki/Concorde_%28avion%29" office:target-frame-name="_blank" xlink:show="new"><text:span text:style-name="Emphasis">le Concorde</text:span></text:a> par Sud-Aviation et British Aircraft Corporation.</text:p>
      <text:h text:style-name="Heading_20_4" text:outline-level="4">1972</text:h>
      <text:p text:style-name="Text_20_body">Meubles en carton <text:a xlink:type="simple" xlink:href="http://www.moma.org/collection/browse_results.php?criteria=O%3AAD%3AE%3A2108&amp;page_number=3&amp;template_id=1&amp;sort_order=1" office:target-frame-name="_blank" xlink:show="new"><text:span text:style-name="Emphasis">Easy Edges group</text:span></text:a> de <text:a xlink:type="simple" xlink:href="http://www.users.muohio.edu/shermalw/honors_2001_fall/honors_papers_2001/mielecki_FrankGehry.htm" office:target-frame-name="_blank" xlink:show="new">Frank O. Gehry</text:a>.</text:p>
      <text:h text:style-name="Heading_20_3" text:outline-level="3"><text:a xlink:type="simple" xlink:href="http://www.histoiredesarts.culture.fr/reperes/design#">1973 CHOC PÉTROLIER</text:a></text:h>
      <text:p text:style-name="Text_20_body">La crise énergétique et ses répercutions vont mettre un frein aux fantaisies de la décennie précédente. Les designers prennent conscience de l’importance des enjeux écologiques.<text:line-break/></text:p>
      <text:h text:style-name="Heading_20_4" text:outline-level="4">1973-1985: DESIGN ALTERNATIF </text:h>
      <text:p text:style-name="Text_20_body">À partir du constat de la faillite de l’idéologie rationaliste, productiviste et moderne, la pensée post-moderne développe un design alternatif qui entend réhabiliter l’ancien pour le combiner au nouveau dans un éclectisme généralisé conciliant toutes les époques et tous les styles. Il se réfère à une culture du projet plus étendu qui plonge ses racines dans l’anthropologie, la sociologie, la sémiologie et la symbolique des idées. Les designers élaborent alors des objets immédiatement identifiables, dégagés de l’obsession de la fonction au profit d’une forme puissante et chaleureuse. </text:p>
      <text:p text:style-name="Text_20_body">1978 : fauteuil <text:span text:style-name="Emphasis">Proust</text:span> d’<text:a xlink:type="simple" xlink:href="http://www.ateliermendini.it/index.php?page=home_it" office:target-frame-name="_blank" xlink:show="new">Alessandro Mendini</text:a> pour <text:a xlink:type="simple" xlink:href="http://www.alchimiamilano.it/index.html" office:target-frame-name="_blank" xlink:show="new">Studio Alchimia</text:a>. </text:p>
      <text:p text:style-name="Text_20_body">1981 : étagère <text:a xlink:type="simple" xlink:href="http://amateurdedesign.com/wordpress/wp-content/uploads/2008/11/ettore-sottsass-carlton.jpg" office:target-frame-name="_blank" xlink:show="new"><text:span text:style-name="Emphasis">Carlton</text:span></text:a> d’<text:a xlink:type="simple" xlink:href="http://mediation.centrepompidou.fr/education/ressources/ENS-sottsass/ENS-sottsass.html" office:target-frame-name="_blank" xlink:show="new">Ettore Sottsass</text:a> pour <text:a xlink:type="simple" xlink:href="http://www.memphis-design.fr/mainFrame_memphis.csv_menu_false.html" office:target-frame-name="_blank" xlink:show="new">Memphis</text:a>. </text:p>
      <text:p text:style-name="Text_20_body">1983 : siège <text:a xlink:type="simple" xlink:href="http://www.moma.org/collection/browse_results.php?object_id=87278" office:target-frame-name="_blank" xlink:show="new"><text:span text:style-name="Emphasis">Pratt</text:span></text:a> de <text:a xlink:type="simple" xlink:href="http://www.ina.fr/fresques/europe-des-cultures-fr/video/Europe00235/gaetano-pesce" office:target-frame-name="_blank" xlink:show="new">Gaetano</text:a> <text:a xlink:type="simple" xlink:href="http://www.gaetanopesce.com/" office:target-frame-name="_blank" xlink:show="new">Pesce</text:a>.</text:p>
      <text:p text:style-name="Text_20_body">1983 : fauteuil <text:a xlink:type="simple" xlink:href="http://tmaboston.canalblog.com/archives/2011/06/03/21308135.html" office:target-frame-name="_blank" xlink:show="new"><text:span text:style-name="Emphasis">Consumer’s rest </text:span></text:a>de Franck Schreiner dit Stiletto.</text:p>
      <text:p text:style-name="Text_20_body">1985 : fauteuil <text:a xlink:type="simple" xlink:href="http://www.google.fr/imgres?q=fauteuil+Prince+Impérial&amp;hl=fr&amp;client=firefox-a&amp;hs=321&amp;sa=X&amp;rls=org.mozilla:fr:official&amp;biw=1261&amp;bih=861&amp;tbm=isch&amp;prmd=imvns&amp;tbnid=T2fsM4IyZZhF_M:&amp;imgrefurl=http://www.mouvementsmodernes.com/-Chaise-prince-imperial-&amp;docid" office:target-frame-name="_blank" xlink:show="new"><text:span text:style-name="Emphasis">Prince Impérial</text:span></text:a> d’<text:a xlink:type="simple" xlink:href="http://www.universalis.fr/encyclopedie/garouste-bonetti/" office:target-frame-name="_blank" xlink:show="new">Elisabeth Garouste et Mattia Bonetti</text:a>.</text:p>
      <text:h text:style-name="Heading_20_4" text:outline-level="4">1974</text:h>
      <text:p text:style-name="Text_20_body">Carte à puce de Roland Moreno.</text:p>
      <text:h text:style-name="Heading_20_4" text:outline-level="4">1979</text:h>
      <text:p text:style-name="Text_20_body"><text:a xlink:type="simple" xlink:href="http://www.ina.fr/economie-et-societe/vie-sociale/video/CAB8100505301/walkman.fr.html" office:target-frame-name="_blank" xlink:show="new"><text:span text:style-name="Emphasis">Walkman</text:span></text:a> par Sony Corporation.</text:p>
      <text:h text:style-name="Heading_20_3" text:outline-level="3"><text:a xlink:type="simple" xlink:href="http://www.histoiredesarts.culture.fr/reperes/design#">1980 - 1990 : DE L'ULTRA CONSUMÉRISME À SA CONTESTATION</text:a></text:h>
      <text:p text:style-name="Text_20_body">Sur fond de prise de conscience des risques attachés au progrès – crise écologique, développement de la marchandisation, massification du chômage, <text:span text:style-name="Emphasis">etc</text:span>. – l’univers des designers évolue. En réaction, la conception d’un produit se complexifie, les designers poursuivent leur critique du fonctionnalisme au centre des préoccupations et des <text:span text:style-name="Emphasis">process</text:span>.</text:p>
      <text:h text:style-name="Heading_20_4" text:outline-level="4"><text:soft-page-break/>1982</text:h>
      <text:p text:style-name="Text_20_body"><text:a xlink:type="simple" xlink:href="http://www.ina.fr/economie-et-societe/vie-sociale/video/CAB8301844101/l-informatique-au-quotidien.fr.html" office:target-frame-name="_blank" xlink:show="new"><text:span text:style-name="Emphasis">Minitel</text:span></text:a> par France Télécom. </text:p>
      <text:h text:style-name="Heading_20_4" text:outline-level="4">1983</text:h>
      <text:p text:style-name="Text_20_body">Montre <text:a xlink:type="simple" xlink:href="http://www.swatch.com/fr_fr/about/history.html" office:target-frame-name="_blank" xlink:show="new"><text:span text:style-name="Emphasis">Swatch</text:span></text:a> de Schmid Muller Design.</text:p>
      <text:h text:style-name="Heading_20_4" text:outline-level="4">1983</text:h>
      <text:p text:style-name="Text_20_body">Appareil photo <text:a xlink:type="simple" xlink:href="http://www.colani.org/luigi_colani_Product_design_museum/Cameras_%26_Optics.html#12" office:target-frame-name="_blank" xlink:show="new"><text:span text:style-name="Emphasis">Frog </text:span></text:a>de <text:a xlink:type="simple" xlink:href="http://www.colani.org/luigi_colani_Product_design_museum/Introduction.html" office:target-frame-name="_blank" xlink:show="new">Luigi Colani</text:a> pour Canon.</text:p>
      <text:h text:style-name="Heading_20_4" text:outline-level="4">1985</text:h>
      <text:p text:style-name="Text_20_body">Bouilloire <text:a xlink:type="simple" xlink:href="http://www.michaelgraves.com/design/project/alessi.html" office:target-frame-name="_blank" xlink:show="new"><text:span text:style-name="Emphasis">Oisillon </text:span></text:a>de <text:a xlink:type="simple" xlink:href="http://www.michaelgraves.com/design/home.html" office:target-frame-name="_blank" xlink:show="new">Michael Graves</text:a>.</text:p>
      <text:h text:style-name="Heading_20_4" text:outline-level="4">1987</text:h>
      <text:p text:style-name="Text_20_body">Presse-agrumes <text:a xlink:type="simple" xlink:href="http://www.alessi-shop.fr/ashop-fr/popup_image.php?type=D&amp;id=110&amp;title=PSJS%20-%20Juicy%20Salif%2C%20Presse-agrumes&amp;area=C" office:target-frame-name="_blank" xlink:show="new"><text:span text:style-name="Emphasis">Juicy Salif</text:span></text:a> de <text:a xlink:type="simple" xlink:href="http://www.starck.com/fr/philippe_starck/biographie/" office:target-frame-name="_blank" xlink:show="new">Philippe Starck.</text:a></text:p>
      <text:h text:style-name="Heading_20_3" text:outline-level="3"><text:a xlink:type="simple" xlink:href="http://www.histoiredesarts.culture.fr/reperes/design#">1990 À NOS JOURS : VERS UNE NOUVELLE DONNE</text:a></text:h>
      <text:p text:style-name="Text_20_body">Avec la chute de l’Union des républiques socialistes soviétiques (URSS), une nouvelle donne se met en place.</text:p>
      <text:p text:style-name="Text_20_body">Sans concurrent, le monde occidental renforce pour un temps sa domination économique, technique, financière et culturelle.<text:span text:style-name="Strong_20_Emphasis"> </text:span></text:p>
      <text:p text:style-name="Text_20_body"><text:span text:style-name="Strong_20_Emphasis"/></text:p>
      <text:h text:style-name="Heading_20_4" text:outline-level="4">1990 - 2000 : RÉVOLUTION NUMÉRIQUE</text:h>
      <text:p text:style-name="Text_20_body">L’informatique engage une mutation profonde du design. Tout est à repenser aussi bien les usages que les fonctions, autant la conception que la production et la commercialisation. On assiste ainsi à une extension du domaine du design vers de nouveaux territoires : le son, la lumière, les odeurs, <text:span text:style-name="Emphasis">etc</text:span>.</text:p>
      <text:p text:style-name="Text_20_body"><text:span text:style-name="Strong_20_Emphasis">1993</text:span><text:span text:style-name="Strong_20_Emphasis"><text:span text:style-name="T1"> : Aspirateur </text:span></text:span><text:span text:style-name="Strong_20_Emphasis"><text:span text:style-name="Emphasis"><text:span text:style-name="T1">DC02</text:span></text:span></text:span><text:span text:style-name="Strong_20_Emphasis"><text:span text:style-name="T1"> de </text:span></text:span><text:a xlink:type="simple" xlink:href="http://www.dyson.fr/la-technologie-dyson.aspx" office:target-frame-name="_blank" xlink:show="new"><text:span text:style-name="Strong_20_Emphasis">James Dyson</text:span></text:a><text:span text:style-name="Strong_20_Emphasis"><text:span text:style-name="T1">.</text:span></text:span><text:span text:style-name="Strong_20_Emphasis"><text:line-break/></text:span><text:span text:style-name="Strong_20_Emphasis"><text:span text:style-name="T1">1998 : Ordinateur </text:span></text:span><text:a xlink:type="simple" xlink:href="http://www.ina.fr/economie-et-societe/vie-economique/video/CAC98037644/le-dernier-ne-d-apple-l-imac.fr.html" office:target-frame-name="_blank" xlink:show="new"><text:span text:style-name="Strong_20_Emphasis"><text:span text:style-name="Emphasis"><text:span text:style-name="T1">iMac</text:span></text:span></text:span></text:a><text:span text:style-name="Strong_20_Emphasis"><text:span text:style-name="T1"> de </text:span></text:span><text:a xlink:type="simple" xlink:href="http://www.apple.com/fr/pr/bios/jonathan-ive.html" office:target-frame-name="_blank" xlink:show="new"><text:span text:style-name="Strong_20_Emphasis">Jonathan Ive</text:span></text:a><text:span text:style-name="Strong_20_Emphasis"><text:span text:style-name="T1"> pour</text:span></text:span><text:a xlink:type="simple" xlink:href="http://designmuseum.org/exhibitions/online/jonathan-ive-on-apple/imac-1998" office:target-frame-name="_blank" xlink:show="new"><text:span text:style-name="Strong_20_Emphasis"> Apple</text:span></text:a><text:span text:style-name="Strong_20_Emphasis"><text:span text:style-name="T1">. </text:span></text:span><text:span text:style-name="Strong_20_Emphasis"><text:line-break/></text:span><text:span text:style-name="Strong_20_Emphasis"><text:span text:style-name="T1">1998: Sac </text:span></text:span><text:span text:style-name="Strong_20_Emphasis"><text:span text:style-name="Emphasis"><text:span text:style-name="T1">Back up</text:span></text:span></text:span><text:span text:style-name="Strong_20_Emphasis"><text:span text:style-name="T1"> – Louis Vuitton d’</text:span></text:span><text:a xlink:type="simple" xlink:href="http://www.ora-ito.com/profile" office:target-frame-name="_blank" xlink:show="new"><text:span text:style-name="Strong_20_Emphasis">Ora-Ïto</text:span></text:a><text:span text:style-name="Strong_20_Emphasis"><text:span text:style-name="T1">. </text:span></text:span><text:span text:style-name="Strong_20_Emphasis"><text:line-break/></text:span><text:span text:style-name="Strong_20_Emphasis"><text:span text:style-name="T1">1999 : Chaise </text:span></text:span><text:span text:style-name="Strong_20_Emphasis"><text:span text:style-name="Emphasis"><text:span text:style-name="T1">Slice chair</text:span></text:span></text:span><text:span text:style-name="Strong_20_Emphasis"><text:span text:style-name="T1"> de </text:span></text:span><text:a xlink:type="simple" xlink:href="http://www.bengtssondesign.com/" office:target-frame-name="_blank" xlink:show="new"><text:span text:style-name="Strong_20_Emphasis">Matthias Bengtsson</text:span></text:a><text:span text:style-name="Strong_20_Emphasis"><text:span text:style-name="T1">. </text:span></text:span><text:span text:style-name="Strong_20_Emphasis"><text:line-break/></text:span><text:span text:style-name="Strong_20_Emphasis"><text:span text:style-name="T1">2004 : Chaise </text:span></text:span><text:a xlink:type="simple" xlink:href="http://www.centrepompidou.fr/cpv/ressource.action?param.id=FR_R-11469aa3b59a2ff0a522796cd628c62&amp;param.idSource=FR_O-6ad2b6c724f31b836c141656c7a06ae2" office:target-frame-name="_blank" xlink:show="new"><text:span text:style-name="Strong_20_Emphasis"><text:span text:style-name="Emphasis">C1</text:span></text:span></text:a><text:span text:style-name="Strong_20_Emphasis"><text:span text:style-name="Emphasis"><text:span text:style-name="T1"> </text:span></text:span></text:span><text:span text:style-name="Strong_20_Emphasis"><text:span text:style-name="T1">de </text:span></text:span><text:a xlink:type="simple" xlink:href="http://www.patrickjouin.com/site/index.php?page=agence" office:target-frame-name="_blank" xlink:show="new"><text:span text:style-name="Strong_20_Emphasis">Patrick Jouin.<text:line-break/></text:span></text:a></text:p>
      <text:h text:style-name="Heading_20_4" text:outline-level="4"><text:span text:style-name="Strong_20_Emphasis">1992</text:span></text:h>
      <text:p text:style-name="Text_20_body">Voiture Twingo par Renault.</text:p>
      <text:h text:style-name="Heading_20_4" text:outline-level="4">1995</text:h>
      <text:p text:style-name="Text_20_body">Colonne d’hospitalité <text:a xlink:type="simple" xlink:href="http://www.lesartsdecoratifs.fr/francais/arts-decoratifs/collections-26/parcours-27/chronologique/epoque-moderne-contemporaine/les-salles-298/les-annees-2000/de-nouvelles-attitudes/lit-quand-jim-monte-a-paris" office:target-frame-name="_blank" xlink:show="new"><text:span text:style-name="Emphasis">Quand Jim monte à Paris</text:span></text:a> de <text:a xlink:type="simple" xlink:href="http://www.matalicrasset.com/matali_crasset_flash.php?lg=fr" office:target-frame-name="_blank" xlink:show="new">Matali Crasset</text:a>.</text:p>
      <text:h text:style-name="Heading_20_4" text:outline-level="4">2007</text:h>
      <text:p text:style-name="Text_20_body">Téléphone <text:a xlink:type="simple" xlink:href="http://www.dailymotion.com/video/xztm1_iphone-steve-jobs-presentation_tech" office:target-frame-name="_blank" xlink:show="new">iPhone</text:a> par Apple.</text:p>
      <text:p text:style-name="Text_20_body"><text:line-break/><text:soft-page-break/></text:p>
      <text:h text:style-name="Heading_20_4" text:outline-level="4">2000 - 2010 : VERS UN DESIGN GLOBAL</text:h>
      <text:p text:style-name="Text_20_body">Alors que la révolution numérique a été digérée, le design, tout en perdurant dans ses domaines traditionnels, se dissémine dans tous les secteurs : social, alimentation, management, information, service, recherche, <text:span text:style-name="Emphasis">etc</text:span>. Les possibilités sont démultipliées et offrent à chacun l’occasion de s’exprimer et de répondre aux nouveaux usages. Si l’écologie était auparavant l’affaire de quelques designers, elle est aujourd’hui au cœur de la discipline.</text:p>
      <text:p text:style-name="Text_20_body"><text:span text:style-name="Strong_20_Emphasis">2003 </text:span><text:line-break/><text:span text:style-name="Strong_20_Emphasis">Livre </text:span><text:span text:style-name="Strong_20_Emphasis"><text:span text:style-name="Emphasis">Il y aura l’âge des choses légères</text:span></text:span><text:span text:style-name="Strong_20_Emphasis"> de </text:span><text:a xlink:type="simple" xlink:href="http://www.80hommes.com/80portraits/fiche7.htm" office:target-frame-name="_blank" xlink:show="new"><text:span text:style-name="Strong_20_Emphasis">Thierry Kazazian</text:span></text:a><text:span text:style-name="Strong_20_Emphasis">.2004 Service </text:span><text:a xlink:type="simple" xlink:href="http://www.recyclebank.com/" office:target-frame-name="_blank" xlink:show="new"><text:span text:style-name="Strong_20_Emphasis"><text:span text:style-name="Emphasis">Recycle Bank</text:span></text:span></text:a><text:span text:style-name="Strong_20_Emphasis"> à Philadelphie.<text:line-break/> 2009</text:span><text:line-break/><text:span text:style-name="Strong_20_Emphasis">Site internet </text:span><text:a xlink:type="simple" xlink:href="http://www.gapminder.org/" office:target-frame-name="_blank" xlink:show="new"><text:span text:style-name="Strong_20_Emphasis"><text:span text:style-name="Emphasis">Gapminder World</text:span></text:span></text:a><text:span text:style-name="Strong_20_Emphasis"> d’Hans Rosling.Filtre à air </text:span><text:a xlink:type="simple" xlink:href="http://www.mathieulehanneur.fr/projet.php?projet=90&amp;PHPSESSID=468356f5d23b3da792cdfe571815130e" office:target-frame-name="_blank" xlink:show="new"><text:span text:style-name="Strong_20_Emphasis"><text:span text:style-name="Emphasis">Andrea</text:span></text:span></text:a><text:span text:style-name="Strong_20_Emphasis"> de </text:span><text:a xlink:type="simple" xlink:href="http://www.mathieulehanneur.fr/works.php" office:target-frame-name="_blank" xlink:show="new"><text:span text:style-name="Strong_20_Emphasis">Mathieu Lehanneur</text:span></text:a><text:span text:style-name="Strong_20_Emphasis">.Nuage de saveurs </text:span><text:a xlink:type="simple" xlink:href="http://www.lelaboratoire.org/archives-7.php" office:target-frame-name="_blank" xlink:show="new"><text:span text:style-name="Strong_20_Emphasis"><text:span text:style-name="Emphasis">Whaf</text:span></text:span></text:a><text:span text:style-name="Strong_20_Emphasis"> de Marc Bretillot et David Edwards.2010</text:span><text:line-break/><text:span text:style-name="Strong_20_Emphasis">Ferme verticale autosuffisante </text:span><text:a xlink:type="simple" xlink:href="http://www.tjep.com/works/selection/oogst-1000" office:target-frame-name="_blank" xlink:show="new"><text:span text:style-name="Strong_20_Emphasis"><text:span text:style-name="Emphasis">Oogst1000</text:span></text:span></text:a><text:span text:style-name="Strong_20_Emphasis"> de Tjep.Quartier </text:span><text:a xlink:type="simple" xlink:href="http://anma.fr/FR/projet/LogementsZACduGrand" office:target-frame-name="_blank" xlink:show="new"><text:span text:style-name="Strong_20_Emphasis"><text:span text:style-name="Emphasis">Grand Large</text:span></text:span></text:a><text:span text:style-name="Strong_20_Emphasis"> à Dunkerque.Bureaux de </text:span><text:a xlink:type="simple" xlink:href="http://www.youtube.com/watch?v=4gRHVwgq6I8" office:target-frame-name="_blank" xlink:show="new"><text:span text:style-name="Strong_20_Emphasis">Google à Zurich.</text:span></text:a><text:span text:style-name="Strong_20_Emphasis">Tour de potier virtuel l’</text:span><text:a xlink:type="simple" xlink:href="http://www.larevuedudesign.com/2010/06/28/l-artisan-electronique-unfold-tim-knapen-z33/" office:target-frame-name="_blank" xlink:show="new"><text:span text:style-name="Strong_20_Emphasis"><text:span text:style-name="Emphasis">artisan électronique</text:span></text:span></text:a><text:span text:style-name="Strong_20_Emphasis"> par Clair Warnier et Dries Werbruggen en collaboration avec Tim Knapen.<text:line-break/>  </text:span></text:p>
      <text:h text:style-name="Heading_20_4" text:outline-level="4">2008</text:h>
      <text:p text:style-name="Text_20_body">Livre <text:a xlink:type="simple" xlink:href="http://www.citedudesign.com/fr/editions/250712-in-the-bubble" office:target-frame-name="_blank" xlink:show="new"><text:span text:style-name="Emphasis">In the bubble de la complexité au design durable</text:span></text:a> de <text:a xlink:type="simple" xlink:href="http://www.esadse.fr/postdiplome/Azimuts/pdf/31_fr_John%20Thackara.pdf" office:target-frame-name="_blank" xlink:show="new">John Thackara</text:a>.</text:p>
      <text:h text:style-name="Heading_20_4" text:outline-level="4">2010</text:h>
      <text:p text:style-name="Text_20_body">Livre Introduction à une discipline d<text:a xlink:type="simple" xlink:href="http://www.paris-art.com/interview-artiste/alexandra-midal/midal-alexandra/311.html" office:target-frame-name="_blank" xlink:show="new">'Alexandra Midal.</text:a></text:p>
      <text:p text:style-name="Text_20_body"/>
      <text:p text:style-name="Text_20_body">Et demain ?</text:p>
      <text:p text:style-name="Text_20_body"><text:line-break/>Comment organiser le monde entre la prospérité matérielle des hommes et le maintien de conditions de vie respectueuses de la nature ? Il s’agit dès aujourd’hui, dans l’acte de design, de prendre en compte la complexité croissante des techniques produites par l’innovation elle-même et la quête de l’efficacité, d’analyser les mécanismes d’appropriation des techniques par les individus et les collectifs – les usages, les pratiques, la réalité des besoins.</text:p>
      <text:p text:style-name="P1"><text:span text:style-name="Strong_20_Emphasis"> </text:span></text:p>
      <text:p text:style-name="P1"><text:span text:style-name="Strong_20_Emphasis"> </text:span></text:p>
      <text:p text:style-name="P1"/>
      <text:p text:style-name="P1">Caroline D'Auria-Goux</text:p>
      <text:p text:style-name="P1">Designer, Chargée de projets scolaires et éducatifs à la Cité du desig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n Martin-Laprade</meta:initial-creator>
    <meta:creation-date>2013-09-26T15:04:24.85</meta:creation-date>
    <dc:date>2013-09-26T15:47:37.31</dc:date>
    <dc:creator>Marion Martin-Laprade</dc:creator>
    <meta:editing-duration>PT5M34S</meta:editing-duration>
    <meta:editing-cycles>2</meta:editing-cycles>
    <meta:generator>LibreOffice/3.3$Win32 LibreOffice_project/330m19$Build-401</meta:generator>
    <meta:document-statistic meta:table-count="0" meta:image-count="0" meta:object-count="0" meta:page-count="7" meta:paragraph-count="139" meta:word-count="1735" meta:character-count="11322"/>
  </office:meta>
</office:document-meta>
</file>