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Standard">
      <style:paragraph-properties fo:margin-top="0cm" fo:margin-bottom="0.499cm"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REPÈRES CHRONOLOGIQUES POUR LE THÉÂTRE</text:span></text:p>
      <text:p text:style-name="P1"><text:span text:style-name="Strong_20_Emphasis"/></text:p>
      <text:p text:style-name="P1"><text:span text:style-name="Strong_20_Emphasis">ANTIQUITÉ</text:span></text:p>
      <text:p text:style-name="P1"><text:line-break/>Tragédie grecque (Ve s. av. J.C.). <text:line-break/><text:line-break/>A l’origine, spectacle composé de chants, de musique, de danses et de vers déclamés et donné pour les citoyens d’Athènes dans le cadre rituel des Grandes Dionysies durant lesquelles l’Etat organisait un concours entre trois auteurs de tragédies. Les œuvres d’Eschyle (525-456 av. J.C.), Sophocle (497-405 av. J.C.) et Euripide (484-406 av. J.C.) en témoignent aujourd’hui ; des centaines d’autres sont perdues.<text:line-break/>Liens<text:line-break/><text:line-break/><text:a xlink:type="simple" xlink:href="http://www.theatre-odeon.fr/fichiers/t_downloads/file_73_dpd_3_10.pdf" office:target-frame-name="_blank" xlink:show="new"><text:span text:style-name="Emphasis">Antigone</text:span></text:a><text:a xlink:type="simple" xlink:href="http://www.theatre-odeon.fr/fichiers/t_downloads/file_73_dpd_3_10.pdf" office:target-frame-name="_blank" xlink:show="new"> de Sophocle</text:a><text:a xlink:type="simple" xlink:href="http://www.theatre-odeon.fr/fichiers/t_downloads/file_113_orestie_ped.pdf"> </text:a><text:line-break/><text:a xlink:type="simple" xlink:href="http://www.theatre-odeon.fr/fichiers/t_downloads/file_113_orestie_ped.pdf" office:target-frame-name="_blank" xlink:show="new"><text:span text:style-name="Emphasis">L’Orestie</text:span></text:a><text:a xlink:type="simple" xlink:href="http://www.theatre-odeon.fr/fichiers/t_downloads/file_113_orestie_ped.pdf" office:target-frame-name="_blank" xlink:show="new"> d’Eschyle</text:a> <text:line-break/><text:a xlink:type="simple" xlink:href="http://www.theatre-odeon.fr/fichiers/t_downloads/file_101_dp_medee.pdf" office:target-frame-name="_blank" xlink:show="new"><text:span text:style-name="Emphasis">Médée</text:span></text:a><text:a xlink:type="simple" xlink:href="http://www.theatre-odeon.fr/fichiers/t_downloads/file_101_dp_medee.pdf" office:target-frame-name="_blank" xlink:show="new"> d’Euripide</text:a> <text:line-break/><text:a xlink:type="simple" xlink:href="http://www.colline.fr/telecharger.php?document=80" office:target-frame-name="_blank" xlink:show="new"><text:span text:style-name="Emphasis">Manhattan Medea</text:span></text:a><text:a xlink:type="simple" xlink:href="http://www.colline.fr/telecharger.php?document=80" office:target-frame-name="_blank" xlink:show="new"> de Dea Loher </text:a><text:line-break/><text:line-break/><text:line-break/><text:span text:style-name="Strong_20_Emphasis">MOYEN AGE</text:span> <text:line-break/><text:line-break/><text:line-break/><text:line-break/>Mystère (XIV-XVe s.) <text:line-break/><text:line-break/>Représentation théâtrale collective à grand spectacle donnée dans les villes de France entre le XIVe et le XVIe siècle. Elles ont généralement pour thème la Passion du Christ ou la vie d’un saint patron. L’action se déroule entre paradis et enfer, mêle surnaturel et réalisme et prend la forme de tableaux animés, illustrant le texte lui-même composé de dizaines de milliers de vers. Les mystères ont leur équivalent en Allemagne (« Passionspiel ») et en Angleterre (« miracle-plays »).<text:line-break/><text:line-break/><text:line-break/><text:span text:style-name="Strong_20_Emphasis">RENAISSANCE ET TEMPS MODERNE</text:span><text:line-break/><text:line-break/><text:line-break/>William Shakespeare (1564-1616)<text:line-break/><text:line-break/>Auteur dramatique majeur, le plus joué au monde, Shakespeare est l’auteur de trente-sept pièces, historiques, tragédies, comédies et romances, représentées pour la plupart au Théâtre du Globe, puis au Blackfriars, à Londres.<text:line-break/><text:line-break/>Liens<text:line-break/><text:line-break/><text:a xlink:type="simple" xlink:href="http://www.theatre-odeon.fr/fichiers/t_downloads/file_86_dp_giul.pdf" office:target-frame-name="_blank" xlink:show="new"><text:span text:style-name="Emphasis">Giulio Cesare</text:span></text:a><text:span text:style-name="Emphasis"> </text:span><text:line-break/><text:a xlink:type="simple" xlink:href="http://www.theatre-odeon.fr/fichiers/t_downloads/file_33_dpd_5_08.pdf" office:target-frame-name="_blank" xlink:show="new"><text:span text:style-name="Emphasis">Hamlet (un songe)</text:span></text:a><text:line-break/><text:a xlink:type="simple" xlink:href="http://www.theatre-odeon.fr/fichiers/t_downloads/file_431_dpd_Hamlet.pdf" office:target-frame-name="_blank" xlink:show="new"><text:span text:style-name="Emphasis">Un Cabaret Hamlet</text:span></text:a><text:line-break/><text:a xlink:type="simple" xlink:href="http://www.histoire-image.org/site/etude_comp/etude_comp_detail.php?lie=102&amp;i=1050" office:target-frame-name="_blank" xlink:show="new"><text:span text:style-name="Emphasis">Hamlet </text:span></text:a>traité par Delacroix <text:line-break/><text:a xlink:type="simple" xlink:href="http://www.site-image.eu/index.php?page=film&amp;id=131" office:target-frame-name="_blank" xlink:show="new"><text:span text:style-name="Emphasis">Henri V</text:span></text:a><text:span text:style-name="Emphasis"> </text:span><text:line-break/><text:soft-page-break/><text:a xlink:type="simple" xlink:href="http://www.comedie-francaise.fr/images/telechargements/presse_megere.doc" office:target-frame-name="_blank" xlink:show="new"><text:span text:style-name="Emphasis">La Mégère apprivoisée </text:span></text:a><text:line-break/><text:a xlink:type="simple" xlink:href="http://www.theatre-odeon.fr/fichiers/t_downloads/file_356_dpd_Othello.pdf" office:target-frame-name="_blank" xlink:show="new"><text:span text:style-name="Emphasis">Othello</text:span></text:a><text:line-break/><text:a xlink:type="simple" xlink:href="http://www.theatre-odeon.fr/fichiers/t_downloads/file_188_lear_ped.pdf" office:target-frame-name="_blank" xlink:show="new"><text:span text:style-name="Emphasis">Le Roi Lear </text:span></text:a><text:line-break/><text:a xlink:type="simple" xlink:href="http://www.cnt.asso.fr/upload/romeo_juliette.pdf" office:target-frame-name="_blank" xlink:show="new"><text:span text:style-name="Emphasis">Roméo et Juliette</text:span></text:a><text:span text:style-name="Emphasis"> </text:span><text:line-break/><text:a xlink:type="simple" xlink:href="http://www.theatre-odeon.fr/fichiers/t_downloads/file_53_dpd_4_03.pdf" office:target-frame-name="_blank" xlink:show="new"><text:span text:style-name="Emphasis">La Rose et la Hache</text:span></text:a><text:line-break/><text:a xlink:type="simple" xlink:href="http://www.theatre-odeon.fr/fichiers/t_downloads/file_358_dp_Songe.pdf" office:target-frame-name="_blank" xlink:show="new"><text:span text:style-name="Emphasis">Le Songe d’une nuit d’été </text:span></text:a><text:line-break/><text:a xlink:type="simple" xlink:href="http://www.theatre-odeon.fr/fichiers/t_downloads/file_223_tempete_ped.pdf" office:target-frame-name="_blank" xlink:show="new"><text:span text:style-name="Emphasis">La Tempête</text:span></text:a><text:line-break/><text:line-break/><text:line-break/><text:line-break/>Commedia dell’arte (ca 1545-fin XVIIIe s.). <text:line-break/><text:line-break/>Tradition d’origine italienne fondée sur les masques (Pantalon, Polichinelle, Arlequin…) et l’improvisation, elle essaime en Europe notamment à Paris. Carlo Goldoni (1707-1793) lui oppose la comédie de caractère.<text:line-break/>Liens<text:line-break/><text:line-break/><text:a xlink:type="simple" xlink:href="http://www.ina.fr/fresques/europe-des-cultures-fr/video/Europe00091/giorgio-strehler-met-en-scene-la-trilogie-de-la-villegiature-a-l-odeon" office:target-frame-name="_blank" xlink:show="new"><text:span text:style-name="Emphasis">La Trilogie de la villégiature</text:span></text:a><text:span text:style-name="Emphasis"> </text:span><text:line-break/><text:line-break/><text:line-break/>Jean-Baptiste Poquelin dit Molière (1622-1673)<text:line-break/><text:line-break/>Comédien, chef de troupe, metteur en scène et auteur, Molière est l’emblème, pour la comédie et la comédie-ballet, du théâtre classique français, aux côtés de Corneille (1606-1684) et Racine (1639-1699) pour la tragédie et la tragi-comédie.<text:line-break/>Liens<text:line-break/><text:line-break/><text:span text:style-name="Strong_20_Emphasis">Pièces</text:span><text:span text:style-name="Emphasis"><text:line-break/></text:span><text:a xlink:type="simple" xlink:href="http://www.theatre-odeon.fr/fichiers/t_downloads/file_103_dp_avare.pdf" office:target-frame-name="_blank" xlink:show="new"><text:span text:style-name="Emphasis">L’Avare</text:span></text:a><text:span text:style-name="Emphasis"> </text:span><text:line-break/><text:a xlink:type="simple" xlink:href="http://mediatheque.cite-musique.fr/MediaComposite/CMDP/CMDP000001000/default.htm" office:target-frame-name="_blank" xlink:show="new"><text:span text:style-name="Emphasis">Le Bourgeois gentilhomme</text:span></text:a><text:span text:style-name="Emphasis"> </text:span><text:line-break/><text:a xlink:type="simple" xlink:href="http://www.theatre-odeon.fr/fichiers/t_downloads/file_320_dpd_Bourgeois.pdf" office:target-frame-name="_blank" xlink:show="new"><text:span text:style-name="Emphasis">Le Bourgeois, La Mort et le Comédien</text:span></text:a><text:span text:style-name="Emphasis"> </text:span><text:line-break/><text:a xlink:type="simple" xlink:href="http://www.theatre-odeon.fr/fichiers/t_downloads/file_325_dpd_Ecole.pdf" office:target-frame-name="_blank" xlink:show="new"><text:span text:style-name="Emphasis">L’École des femmes</text:span></text:a><text:span text:style-name="Emphasis"> </text:span><text:line-break/><text:a xlink:type="simple" xlink:href="http://www.comedie-francaise.fr/images/telechargements/presse_mariageforce0809.doc" office:target-frame-name="_blank" xlink:show="new"><text:span text:style-name="Emphasis">Le Mariage forcé</text:span></text:a><text:span text:style-name="Emphasis"> </text:span><text:line-break/><text:a xlink:type="simple" xlink:href="http://fr.calameo.com/read/0001518572ed5d5616908" office:target-frame-name="_blank" xlink:show="new"><text:span text:style-name="Emphasis">Le Médecin malgré lui</text:span></text:a><text:line-break/><text:a xlink:type="simple" xlink:href="http://www.comedie-francaise.fr/images/telechargements/presse_precieuses0809.pdf" office:target-frame-name="_blank" xlink:show="new"><text:span text:style-name="Emphasis">Les Précieuses ridicules</text:span></text:a><text:span text:style-name="Emphasis"> </text:span><text:line-break/><text:a xlink:type="simple" xlink:href="http://www.theatre-odeon.fr/fichiers/t_downloads/file_335_dpd_Tartuffe.pdf" office:target-frame-name="_blank" xlink:show="new"><text:span text:style-name="Emphasis">Tartuffe</text:span></text:a>, mise en scène de Stéphane Braunschweig <text:line-break/><text:a xlink:type="simple" xlink:href="http://www.theatre-du-soleil.fr/thsol/nos-spectacles-et-nos-films/nos-spectacles/le-tartuffe-1995/" office:target-frame-name="_blank" xlink:show="new"><text:span text:style-name="Emphasis">Tartuffe</text:span></text:a>, mise en scène d’Ariane Mnouchkine<text:line-break/><text:line-break/><text:span text:style-name="Strong_20_Emphasis">Biographie</text:span><text:line-break/><text:a xlink:type="simple" xlink:href="http://www.comedie-francaise.fr/images/telechargements/dossier_pedagogique_parcoursmoliere.pdf" office:target-frame-name="_blank" xlink:show="new">Parcours-Molière</text:a> <text:line-break/><text:a xlink:type="simple" xlink:href="http://www.comedie-francaise.fr/histoire-et-patrimoine.php?id=511" office:target-frame-name="_blank" xlink:show="new">La vie de Molière</text:a><text:line-break/><text:a xlink:type="simple" xlink:href="http://mediatheque-numerique.inp.fr/index.php/conferences/tresors_du_patrimoine_ecrit/les_actes_concernant_moliere_chez_les_notaires_de_paris" office:target-frame-name="_blank" xlink:show="new">Les actes notariés</text:a> concernant Molière<text:line-break/><text:a xlink:type="simple" xlink:href="http://www.comedie-francaise.fr/histoire-et-patrimoine.php?id=265" office:target-frame-name="_blank" xlink:show="new">Molière et ses personnages</text:a><text:line-break/><text:a xlink:type="simple" xlink:href="http://www.comedie-francaise.fr/histoire-et-patrimoine.php?id=268" office:target-frame-name="_blank" xlink:show="new">Molière</text:a> par Nicolas Mignard <text:line-break/><text:a xlink:type="simple" xlink:href="http://www.comedie-francaise.fr/histoire-et-patrimoine.php?id=263" office:target-frame-name="_blank" xlink:show="new">Molière</text:a> joué à la Cour <text:line-break/><text:a xlink:type="simple" xlink:href="http://www.versaillespourtous.fr/fr/612_C_Fetes.php" office:target-frame-name="_blank" xlink:show="new">Versailles et les fêtes de cour</text:a> sous Louis XIV<text:line-break/><text:line-break/><text:line-break/>Pierre Corneille (1606-1684)<text:line-break/><text:line-break/>La pièce la plus emblématique de l’œuvre de Pierre Corneille est sans conteste Le Cid (1637), mais il maîtrise parfaitement, en les renouvelant, tous les genres de théâtres, de la <text:soft-page-break/>tragédie à la comédie, et toute la machine théâtrale comme il en fait la démonstration brillante dans <text:span text:style-name="Emphasis">L’Illusion comique</text:span><text:line-break/>Liens<text:line-break/><text:line-break/><text:a xlink:type="simple" xlink:href="http://www.theatre-odeon.fr/fichiers/t_downloads/file_52_dpd_4_02.pdf" office:target-frame-name="_blank" xlink:show="new"><text:span text:style-name="Emphasis">L’Illusion comique</text:span></text:a>, mise en scène de Frédérich Fisbach<text:line-break/><text:a xlink:type="simple" xlink:href="http://www.comedie-francaise.fr/images/telechargements/presse_illusion0809.doc" office:target-frame-name="_blank" xlink:show="new"><text:span text:style-name="Emphasis">L’Illusion comique</text:span></text:a>, mise en scène de Galin Stoev<text:line-break/><text:a xlink:type="simple" xlink:href="http://www.rouen.fr/sites/default/files/laissezvouscontercorneille.pdf" office:target-frame-name="_blank" xlink:show="new">Laissez-vous conter Corneille</text:a><text:line-break/><text:line-break/><text:line-break/>Jean Racine (1639-1699)<text:line-break/><text:line-break/>Considéré comme le « tragique par excellence », Jean Racine est l’auteur de onze tragédies et une comédie. Il abandonne le théâtre après Phèdre (1677) et devient historiographe du roi.<text:line-break/>Liens<text:line-break/><text:line-break/><text:a xlink:type="simple" xlink:href="http://www.theatre-odeon.fr/fichiers/t_downloads/file_77_dp_ph.pdf" office:target-frame-name="_blank" xlink:show="new"><text:span text:style-name="Emphasis">Phèdre</text:span></text:a>, mise en scène de Patrice Chéreau<text:line-break/><text:line-break/><text:line-break/><text:line-break/>La Comédie-Française<text:line-break/><text:line-break/>Fondée à Paris en 1680 par Louis XIV de la fusion de la compagnie de Molière et de celle de l’Hôtel de Bourgogne, elle est la plus ancienne troupe d’Europe, installée au Palais-Royal depuis 1799, après avoir occupé le futur Théâtre de l’Odéon (1782-1793).<text:line-break/>Liens<text:line-break/><text:a xlink:type="simple" xlink:href="http://www.comedie-francaise.fr/histoire-et-patrimoine.php?id=267" office:target-frame-name="_blank" xlink:show="new">Registre de La Grange</text:a><text:line-break/><text:a xlink:type="simple" xlink:href="http://www.comedie-francaise.fr/histoire-et-patrimoine.php?id=271" office:target-frame-name="_blank" xlink:show="new">Registre de La Thorillière</text:a><text:line-break/><text:a xlink:type="simple" xlink:href="http://www.comedie-francaise.fr/histoire-et-patrimoine.php?id=266" office:target-frame-name="_blank" xlink:show="new">Registre d'Hubert</text:a><text:line-break/><text:a xlink:type="simple" xlink:href="http://www.theatre-odeon.fr/fr/le_theatre/historique/accueil-f-20.htm" office:target-frame-name="_blank" xlink:show="new">Historique de l’Odéon</text:a> <text:line-break/><text:a xlink:type="simple" xlink:href="http://www.archivesdepartementales76.net/tresors/17_la-champmesle-gravure-du-xixe-siecle.html" office:target-frame-name="_blank" xlink:show="new">La Champmeslé</text:a> <text:line-break/><text:a xlink:type="simple" xlink:href="http://www.histoire-image.org/site/oeuvre/analyse.php?i=63" office:target-frame-name="_blank" xlink:show="new">Sarah Bernhardt</text:a><text:line-break/><text:a xlink:type="simple" xlink:href="http://www.histoire-image.org/site/oeuvre/analyse.php?i=624" office:target-frame-name="_blank" xlink:show="new">Madeleine Brohan</text:a> <text:line-break/><text:a xlink:type="simple" xlink:href="http://www.ina.fr/fresques/jalons/video/InaEdu01328/une-piece-de-marie-ndiaye-a-la-comedie-francaise" office:target-frame-name="_blank" xlink:show="new">Marie NDiyae</text:a> <text:line-break/><text:a xlink:type="simple" xlink:href="http://www.ina.fr/fresques/europe-des-cultures-fr/video/Europe00176/dario-fo-a-la-comedie-francaise" office:target-frame-name="_blank" xlink:show="new">Dario Fo</text:a> <text:line-break/><text:line-break/><text:line-break/><text:span text:style-name="Strong_20_Emphasis">RÉVOLUTION ET XIXE SIÈCLE </text:span><text:line-break/><text:line-break/><text:line-break/>Théâtre romantique<text:line-break/>Illustrée en France par le théâtre de Victor Hugo (1802-1885) et la bataille d’Hernani en 1830, mais aussi par Alexandre Dumas (1802-1870) et Alfred de Vigny (1797-1863), la révolution romantique puise dans Shakespeare et s’inscrit dans le mouvement de renouvellement des formes dramatiques lancé par les classiques allemands : Johann Wolfgang von Goethe (1749-1832), Friedrich von Schiller (1759-1805), Gotthold Ephraïm Lessing (1729-1781) et Heinrich von Kleist (1777-1811).<text:line-break/>Liens<text:line-break/><text:line-break/><text:a xlink:type="simple" xlink:href="http://www.histoire-image.org/site/oeuvre/analyse.php?liste_analyse=446" office:target-frame-name="_blank" xlink:show="new"><text:span text:style-name="Emphasis">La Bataille d’Hernani</text:span></text:a><text:span text:style-name="Emphasis"> </text:span><text:line-break/><text:a xlink:type="simple" xlink:href="http://www.musees-haute-normandie.fr/IMG/pdf/CAHIERS_Burgraves-3-2.pdf" office:target-frame-name="_blank" xlink:show="new"><text:span text:style-name="Emphasis">Les Burgraves</text:span></text:a><text:span text:style-name="Emphasis"> </text:span><text:line-break/><text:a xlink:type="simple" xlink:href="http://www.theatre-odeon.fr/fichiers/t_downloads/file_417_dp_Faust.pdf" office:target-frame-name="_blank" xlink:show="new"><text:span text:style-name="Emphasis">Faust</text:span></text:a> de Goethe<text:line-break/><text:soft-page-break/><text:a xlink:type="simple" xlink:href="http://www.theatre-odeon.fr/fichiers/t_downloads/file_324_dpd_Catherine.pdf" office:target-frame-name="_blank" xlink:show="new"><text:span text:style-name="Emphasis">La Petite Catherine de Heilbronn</text:span></text:a> de Kleist <text:line-break/><text:span text:style-name="Emphasis">Nathan le Sage</text:span> de Lessing<text:line-break/><text:line-break/>Vaudeville<text:line-break/><text:line-break/>Le genre, qui trouve son origine dans des chansons populaires du XVe siècle, mêle aux XVIIe et XVIIIe siècles textes parlés et chantés. La comédie « à vaudevilles » devient au XIXe siècle une comédie d’intrigues et de quiproquos, emblématique du théâtre de Boulevard, dont les maîtres sont Eugène Scribe (1791-1861), Eugène Labiche (1815-1888) et Georges Feydeau (1862-1921).<text:line-break/>Liens<text:line-break/><text:line-break/><text:a xlink:type="simple" xlink:href="http://www.histoire-image.org/site/etude_comp/etude_comp_detail.php?i=733" office:target-frame-name="_blank" xlink:show="new"><text:span text:style-name="Emphasis">Eugène Scribe</text:span></text:a><text:span text:style-name="Emphasis"> </text:span><text:line-break/><text:a xlink:type="simple" xlink:href="http://www.theatre-odeon.fr/fichiers/t_downloads/file_210_lourcine_ped.pdf" office:target-frame-name="_blank" xlink:show="new"><text:span text:style-name="Emphasis">L’Affaire de la rue Lourcine</text:span></text:a> de Labiche<text:line-break/><text:a xlink:type="simple" xlink:href="http://www.comedie-francaise.fr/images/telechargements/presse_perrichon0809.pdf" office:target-frame-name="_blank" xlink:show="new"><text:span text:style-name="Emphasis">Le Voyage de monsieur Perrichon</text:span></text:a> de Labiche<text:line-break/><text:a xlink:type="simple" xlink:href="http://www.theatre-odeon.fr/fichiers/t_downloads/file_404_dpd_Maxim.pdf" office:target-frame-name="_blank" xlink:show="new"><text:span text:style-name="Emphasis">La Dame de chez Maxim</text:span></text:a> de Feydeau<text:line-break/><text:a xlink:type="simple" xlink:href="http://www.theatre-odeon.fr/fichiers/t_downloads/file_88_dp_unfil.pdf" office:target-frame-name="_blank" xlink:show="new"><text:span text:style-name="Emphasis">Un Fil à la patte</text:span></text:a> de Feydeau<text:line-break/><text:a xlink:type="simple" xlink:href="http://www.musee-orsay.fr/fr/collections/oeuvres-commentees/architecture/commentaire_id/theatre-de-la-gaite-9853.html?tx_commentaire_pi1[pidLi]=850&amp;tx_commentaire_pi1[from]=849&amp;cHash=0497e5a3c2" office:target-frame-name="_blank" xlink:show="new">Le Théâtre de la Gaîté</text:a> <text:line-break/>Le « <text:a xlink:type="simple" xlink:href="http://www.histoire-image.org/site/oeuvre/analyse.php?i=623&amp;d=1&amp;m=théâtre%20belle%20époque" office:target-frame-name="_blank" xlink:show="new">Boulevard</text:a> » à la Belle Époque <text:line-break/><text:line-break/><text:line-break/>Théâtre naturaliste<text:line-break/><text:line-break/>Dominé en France par Emile Zola (1840-1902) qui veut faire de la scène un lieu de réalisme et de vérité, à portée sociale, le théâtre naturaliste est principalement représenté au Théâtre Libre d’André Antoine à partir de 1887. Lui font écho à l’étranger les pièces d’August Strindberg (1849-1912), Henrik Ibsen (1828-1906), Gerhart Hauptmann (1862-1946) ou Anton Tchekhov (1860-1904).<text:line-break/>Liens<text:line-break/><text:line-break/><text:a xlink:type="simple" xlink:href="http://www.theatre-odeon.fr/fichiers/t_downloads/file_55_dpd_4_08.pdf" office:target-frame-name="_blank" xlink:show="new"><text:span text:style-name="Emphasis">Hedda Gabler </text:span></text:a>d’Ibsen<text:line-break/><text:a xlink:type="simple" xlink:href="http://www.theatre-odeon.fr/fichiers/t_downloads/file_396_dp_Borkman.pdf" office:target-frame-name="_blank" xlink:show="new"><text:span text:style-name="Emphasis">John Gabriel Borkmann</text:span></text:a><text:span text:style-name="Emphasis"> </text:span>d’Ibsen<text:line-break/><text:a xlink:type="simple" xlink:href="http://www.theatre-odeon.fr/fichiers/t_downloads/file_56_dpd_4_10.pdf" office:target-frame-name="_blank" xlink:show="new"><text:span text:style-name="Emphasis">Peer Gynt</text:span></text:a> d’Ibsen <text:line-break/><text:a xlink:type="simple" xlink:href="http://www.colline.fr/fr/spectacle/rosmersholm" office:target-frame-name="_blank" xlink:show="new"><text:span text:style-name="Emphasis">Rosmersholm</text:span></text:a> d’Ibsen<text:line-break/><text:a xlink:type="simple" xlink:href="http://www.theatre-odeon.fr/fichiers/t_downloads/file_72_dpd_3_07.pdf" office:target-frame-name="_blank" xlink:show="new"><text:span text:style-name="Emphasis">La Cerisaie</text:span></text:a> de Tchekhov<text:line-break/><text:a xlink:type="simple" xlink:href="http://www.dailymotion.pl/user/www-colline-fr/video/xaf4cy_georges-banu-ma-cerisaie-entretien_creation" office:target-frame-name="_blank" xlink:show="new"><text:span text:style-name="Emphasis">Ma Cerisaie</text:span></text:a> par Georges Banu<text:line-break/><text:a xlink:type="simple" xlink:href="http://www.theatre-odeon.fr/fichiers/t_downloads/file_34_dpd_5_05.pdf" office:target-frame-name="_blank" xlink:show="new"><text:span text:style-name="Emphasis">Sur la grand’route</text:span></text:a> de Tchekhov<text:line-break/><text:line-break/><text:line-break/>Théâtre symboliste<text:line-break/><text:line-break/>Théâtre du verbe et des idéaux, croisant texte, peinture et danse, le symbolisme au théâtre se manifeste au Théâtre d’Art, puis au Théâtre de l’Œuvre, dirigé par Lugné-Poe des années 1880 à la fin du siècle. Inspiré par la poésie de Mallarmé, il trouve en Maeterlinck son auteur emblématique.<text:line-break/>Liens<text:line-break/><text:line-break/><text:a xlink:type="simple" xlink:href="http://www.theatre-odeon.fr/fichiers/t_downloads/file_322_dpd_Maeterlinck.pdf" office:target-frame-name="_blank" xlink:show="new"><text:span text:style-name="Emphasis">Maeterlinck</text:span></text:a><text:line-break/><text:a xlink:type="simple" xlink:href="http://www.musee-orsay.fr/fr/evenements/expositions/au-musee-dorsay/presentation-detaillee/page/0/article/le-theatre-de-loeuvre-1893-1900-naissance-du-theatre-moderne-4224.html?tx_ttnews[backPid]=649&amp;cHash=60a2205dd9" office:target-frame-name="_blank" xlink:show="new">Le Théâtre de l’œuvre</text:a><text:line-break/><text:line-break/><text:line-break/>Metteur en scène (fin XIXe s.)<text:line-break/><text:soft-page-break/><text:line-break/>La mise en scène pratiquée de fait depuis les origines voit naître un artisan unique et bientôt central. En France, André Antoine (1958-1943) incarne cette évolution. En Europe, l’art de la mise en scène et de l’acteur font l’objet de nombreux écrits théoriques dus à Constantin Stanislavski, Vsevolod Meyerhold, Erwin Piscator, Edward Gordon Craig, Jacques Copeau…<text:line-break/>Liens<text:line-break/><text:a xlink:type="simple" xlink:href="http://mediation.centrepompidou.fr/education/ressources/ENS-artsdelascene-theatre/intro.html" office:target-frame-name="_blank" xlink:show="new">Arts de la scène</text:a> : aux limites du théâtre<text:line-break/><text:line-break/><text:line-break/><text:span text:style-name="Strong_20_Emphasis">XXE SIÈCLE</text:span> <text:line-break/><text:line-break/><text:line-break/>Bertolt Brecht (1898-1956)<text:line-break/><text:line-break/>Auteur dramatique, metteur en scène et théoricien allemand, il se démarque dès ses premières pièces du théâtre dramatique fondé sur l’illusion pour écrire un théâtre épique faisant le choix de la distanciation. Communiste et antifasciste, il doit s’exiler au Danemark, en Finlande puis aux Etats Unis avant de revenir à Berlin-Est où il fonde en 1949 le Berliner Ensemble avec sa femme l’actrice Helene Weigel (1900-1971)<text:line-break/>Liens<text:line-break/><text:line-break/><text:a xlink:type="simple" xlink:href="http://www.theatre-odeon.fr/fichiers/t_downloads/file_176_baal.pdf" office:target-frame-name="_blank" xlink:show="new">Baal </text:a><text:line-break/><text:a xlink:type="simple" xlink:href="http://www.theatre-odeon.fr/fichiers/t_downloads/file_159_tambours.pdf" office:target-frame-name="_blank" xlink:show="new">Tambours dans la nuit/La Noce chez les petits bourgeois</text:a><text:line-break/><text:line-break/><text:line-break/><text:line-break/>Samuel Beckett (1906-1989)<text:line-break/><text:line-break/>Auteur majeur du XXe siècle, il est d’origine irlandaise mais a écrit la plus grande partie de ses textes et de son théâtre en français. Sa première pièce <text:span text:style-name="Emphasis">En attendant Godot</text:span> a été mise en scène par Roger Blin au théâtre de Babylone à Paris en 1953. Suivirent notamment <text:span text:style-name="Emphasis">Fin de partie</text:span> (1957), <text:span text:style-name="Emphasis">La Dernière Bande</text:span> (1960) et <text:span text:style-name="Emphasis">Oh les beaux jours</text:span> (1963). A la même époque, l’avant-garde dramatique est incarnée aussi par Eugène Ionesco (1909-1994), Arthur Adamov (1908-1970) ou Jean Genet (1910-1986).<text:line-break/><text:line-break/>Liens<text:line-break/><text:line-break/><text:a xlink:type="simple" xlink:href="http://www.ina.fr/fresques/jalons/video/InaEdu01330/le-theatre-de-l-absurde" office:target-frame-name="_blank" xlink:show="new">Le théâtre de l’absurde</text:a> <text:line-break/><text:a xlink:type="simple" xlink:href="http://mediation.centrepompidou.fr/education/ressources/Ens-beckett/ENS-beckett.html" office:target-frame-name="_blank" xlink:show="new">Samuel Beckett</text:a><text:line-break/><text:a xlink:type="simple" xlink:href="http://www.ina.fr/fresques/europe-des-cultures-fr/video/Europe00011/eugene-ionesco" office:target-frame-name="_blank" xlink:show="new">Eugène Ionesco</text:a> <text:line-break/><text:a xlink:type="simple" xlink:href="http://www.comedie-francaise.fr/images/telechargements/presse_chaises0809.doc" office:target-frame-name="_blank" xlink:show="new">Les Chaises d’Ionesco</text:a><text:line-break/><text:a xlink:type="simple" xlink:href="http://www.ina.fr/fresques/jalons/video/InaEdu01307/les-paravents-de-jean-genet-mis-en-scene-par-jean-louis-barrault" office:target-frame-name="_blank" xlink:show="new">Les Paravents de Jean Genet</text:a> <text:line-break/><text:line-break/><text:line-break/>Festival d’Avignon (1947)<text:line-break/><text:line-break/>Aujourd’hui l'un des premiers festivals internationaux de théâtre, le Festival d’Avignon trouve son origine dans la Semaine d’art d’Avignon programmée par Jean Vilar en 1947. Ce dernier devient en 1951 le directeur du Théâtre national populaire installé au Palais de Chaillot à Paris. Son action s’inscrit en parallèle d’un mouvement important de décentralisation qui voit la fondation des premiers centres dramatiques en province <text:soft-page-break/>(Centre dramatique de l’Est et Comédie de Saint-Étienne en 1947 ; Comédie de l’Ouest et Grenier de Toulouse en 1949 ; Comédie de Provence en 1952, etc.<text:line-break/><text:line-break/>Liens<text:line-break/><text:line-break/><text:a xlink:type="simple" xlink:href="http://www.ina.fr/fresques/jalons/video/InaEdu01269/la-naissance-du-festival-d-avignon" office:target-frame-name="_blank" xlink:show="new">La naissance du Festival d’Avignon</text:a> <text:line-break/><text:a xlink:type="simple" xlink:href="http://www.ina.fr/fresques/jalons/video/InaEdu01268/le-festival-d-avignon" office:target-frame-name="_blank" xlink:show="new">Festival d’Avignon, 20e anniversaire</text:a><text:line-break/><text:a xlink:type="simple" xlink:href="http://www.dailymotion.pl/relevance/search/valerie+dreville/video/xab11h_valerie-dreville-festival-davignon_creation" office:target-frame-name="_blank" xlink:show="new">Valérie Dréville au Festival d’Avignon</text:a> <text:line-break/><text:a xlink:type="simple" xlink:href="http://www.ina.fr/fresques/jalons/video/InaEdu01270/le-theatre-national-populaire" office:target-frame-name="_blank" xlink:show="new">Le Théâtre National Populaire</text:a><text:line-break/><text:a xlink:type="simple" xlink:href="http://www.ina.fr/fresques/jalons/video/InaEdu03056/le-grenier-de-toulouse" office:target-frame-name="_blank" xlink:show="new">Le Grenier de Toulouse</text:a><text:line-break/><text:a xlink:type="simple" xlink:href="http://www.ina.fr/fresques/jalons/video/InaEdu03081/les-vingt-ans-du-centre-dramatique-de-l-est" office:target-frame-name="_blank" xlink:show="new">Le Centre dramatique de l’Est </text:a><text:line-break/><text:line-break/><text:line-break/>Peter Brook (né en 1925)<text:line-break/><text:line-break/>Metteur en scène anglais installé en France depuis 1970, Peter Brook a dirigé pendant trente-cinq ans le théatre des Bouffes-du-Nord, lieu de représentation et de recherche sur l’espace, le corps et la voix. Il a beaucoup exploré le répertoire shakespearien mais s’intéresse à un répertoire très large, du Mahābhārata à Samuel Beckett.<text:line-break/><text:line-break/>Liens<text:line-break/>Site officiel <text:a xlink:type="simple" xlink:href="http://www.newspeterbrook.com/" office:target-frame-name="_blank" xlink:show="new">Peter Brook</text:a><text:line-break/><text:line-break/></text:p>
      <text:p text:style-name="Text_20_body">Joël Huthwohl</text:p>
      <text:p text:style-name="Text_20_body">Directeur du Département des arts du spectacle</text:p>
      <text:p text:style-name="Text_20_body">Bibliothèque nationale de Franc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9-24T18:22:12.67</meta:creation-date>
    <dc:date>2013-09-26T15:58:13.98</dc:date>
    <meta:editing-duration>PT4M5S</meta:editing-duration>
    <meta:editing-cycles>3</meta:editing-cycles>
    <meta:generator>LibreOffice/3.3$Win32 LibreOffice_project/330m19$Build-401</meta:generator>
    <dc:creator>Marion Martin-Laprade</dc:creator>
    <meta:document-statistic meta:table-count="0" meta:image-count="0" meta:object-count="0" meta:page-count="6" meta:paragraph-count="6" meta:word-count="1377" meta:character-count="9032"/>
  </office:meta>
</office:document-meta>
</file>