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REPÈRES CHRONOLOGIQUES POUR </text:h>
      <text:h text:style-name="P1" text:outline-level="2">LES ARTS DÉCORATIFS</text:h>
      <text:h text:style-name="Heading_20_3" text:outline-level="3"><text:a xlink:type="simple" xlink:href="http://www.histoiredesarts.culture.fr/reperes/artsdecoratifs#">ANTIQUITÉ</text:a></text:h>
      <text:h text:style-name="Heading_20_4" text:outline-level="4">ÉGYPTE</text:h>
      <text:p text:style-name="Text_20_body"><text:span text:style-name="Strong_20_Emphasis">Exemple de mobilier du Nouvel Empire : </text:span><text:line-break/><text:a xlink:type="simple" xlink:href="http://www.louvre.fr/oeuvre-notices/chaise" office:target-frame-name="_blank" xlink:show="new">Chaise</text:a> (entre 1550 - 1186 av. J.-C.).</text:p>
      <text:p text:style-name="Text_20_body"><text:span text:style-name="Strong_20_Emphasis">L’ « oreiller des anciens égyptiens » :</text:span> <text:line-break/><text:a xlink:type="simple" xlink:href="http://www.louvre.fr/oeuvre-notices/appui-tete-demontable" office:target-frame-name="_blank" xlink:show="new">Appui-tête ou chevet</text:a>, (entre 1550 - 1069 av. J.-C.).</text:p>
      <text:p text:style-name="Text_20_body"><text:span text:style-name="Strong_20_Emphasis">Pour les onguents ou pour des offrandes, un objet caractéristique du Nouvel Empire :</text:span> <text:line-break/><text:a xlink:type="simple" xlink:href="http://www.louvre.fr/oeuvre-notices/cuiller-en-forme-de-jeune-fille-portant-un-vase" office:target-frame-name="_blank" xlink:show="new">Cuillère en forme de jeune fille portant un vase</text:a> (vers 1350-1250 av. J.-C.).</text:p>
      <text:p text:style-name="Text_20_body"><text:span text:style-name="Strong_20_Emphasis">Un exemple de cloisonné sur or :</text:span> <text:line-break/><text:a xlink:type="simple" xlink:href="http://www.louvre.fr/oeuvre-notices/pectoral-au-nom-de-ramses-ii" office:target-frame-name="_blank" xlink:show="new">Pectoral au nom de Ramsès II</text:a> (1279-1213 av. J.-C.).</text:p>
      <text:h text:style-name="Heading_20_4" text:outline-level="4">MÉSOPOTAMIE</text:h>
      <text:p text:style-name="Text_20_body">Le seul ensemble sumérien d’objets d’art : Mobilier des tombes royales d’Ur (vers 2600-2400 av. J.-C.).</text:p>
      <text:p text:style-name="Text_20_body"><text:a xlink:type="simple" xlink:href="http://www.britishmuseum.org/explore/highlights/highlight_objects/me/t/the_standard_of_ur.aspx" office:target-frame-name="_blank" xlink:show="new"><text:span text:style-name="Emphasis">The Standard of Ur </text:span></text:a></text:p>
      <text:p text:style-name="Text_20_body"><text:a xlink:type="simple" xlink:href="http://www.britishmuseum.org/explore/highlights/highlight_objects/me/q/queens_lyre.aspx" office:target-frame-name="_blank" xlink:show="new"><text:span text:style-name="Emphasis">Quenn's Lyre</text:span></text:a><text:line-break/><text:a xlink:type="simple" xlink:href="http://www.britishmuseum.org/explore/highlights/highlight_objects/me/t/the_ram_in_a_thicket.aspx" office:target-frame-name="_blank" xlink:show="new"><text:span text:style-name="Emphasis">The Ram in a Thicket</text:span></text:a></text:p>
      <text:h text:style-name="Heading_20_4" text:outline-level="4">GRÈCE</text:h>
      <text:p text:style-name="Text_20_body">L’orfèvrerie grecque : </text:p>
      <text:p text:style-name="Text_20_body"><text:a xlink:type="simple" xlink:href="http://www.louvre.fr/oeuvre-notices/couronne-de-feuilles-et-de-baies-de-laurier" office:target-frame-name="_blank" xlink:show="new">Couronne de feuilles et de baies de laurier</text:a> (IVe s. av. J.-C.).</text:p>
      <text:h text:style-name="Heading_20_4" text:outline-level="4">ROME</text:h>
      <text:p text:style-name="Text_20_body">Un trésor d’argenterie romaine exceptionnel</text:p>
      <text:p text:style-name="Text_20_body"><text:a xlink:type="simple" xlink:href="http://www.louvre.fr/oeuvre-notices/tresor-de-boscoreale" office:target-frame-name="_blank" xlink:show="new">Trésor de Boscoreale </text:a>(fin du Ier s. av. J.-C. - première moitié du Ier siècle ap. J.-C.), <text:a xlink:type="simple" xlink:href="http://www.louvre.fr/oeuvre-notices/tresor-de-boscoreale-coupe-emblema" office:target-frame-name="_blank" xlink:show="new">coupe à emblema</text:a>.</text:p>
      <text:p text:style-name="Text_20_body">Un exemple de camée antique sur une monture du XVIIIe s.</text:p>
      <text:p text:style-name="Text_20_body"><text:a xlink:type="simple" xlink:href="http://www.louvre.fr/oeuvre-notices/camee-dauguste" office:target-frame-name="_blank" xlink:show="new">Camée d’Auguste</text:a> (Ier siècle ap. J.-C., monture de Luigi Valadier en 1785).</text:p>
      <text:h text:style-name="Heading_20_3" text:outline-level="3"><text:a xlink:type="simple" xlink:href="http://www.histoiredesarts.culture.fr/reperes/artsdecoratifs#">MOYEN AGE</text:a></text:h>
      <text:h text:style-name="Heading_20_4" text:outline-level="4">ORIENT POUR INFLUENCES ULTÉRIEURES</text:h>
      <text:p text:style-name="Text_20_body">Atelier de la cour de Madinat al-Zahra : </text:p>
      <text:p text:style-name="Text_20_body"><text:a xlink:type="simple" xlink:href="http://www.louvre.fr/oeuvre-notices/pyxide-d-al-mughira" office:target-frame-name="_blank" xlink:show="new">Pyxide au nom d'al-Mughira</text:a> (968 ap. J.-C.).</text:p>
      <text:h text:style-name="Heading_20_4" text:outline-level="4"><text:soft-page-break/>L’ÉMAIL</text:h>
      <text:p text:style-name="Text_20_body"><text:a xlink:type="simple" xlink:href="http://www.louvre.fr/oeuvre-notices/boite-reliure" office:target-frame-name="_blank" xlink:show="new">Boîte-reliure</text:a> (première moitié du XIe siècle).</text:p>
      <text:h text:style-name="Heading_20_4" text:outline-level="4">MOBILIER D’ÉGLISES</text:h>
      <text:p text:style-name="Text_20_body">Un retable</text:p>
      <text:p text:style-name="Text_20_body"><text:a xlink:type="simple" xlink:href="http://www.lesartsdecoratifs.fr/francais/arts-decoratifs/collections-26/parcours-27/chronologique/moyen-age-renaissance/les-salles/la-galerie-des-retables/vierge-a-l-enfant-entouree-de" office:target-frame-name="_blank" xlink:show="new"><text:span text:style-name="Emphasis">Vierge à l’Enfant entourée de saints</text:span></text:a>, Antonio de Carro, Émilie (Italie), XIVe s. </text:p>
      <text:p text:style-name="Text_20_body">Un reliquaire</text:p>
      <text:p text:style-name="Text_20_body"><text:a xlink:type="simple" xlink:href="http://www.louvre.fr/oeuvre-notices/vierge-lenfant-de-jeanne-devreux" office:target-frame-name="_blank" xlink:show="new"><text:span text:style-name="Emphasis">Vierge à l'Enfant de Jeanne d'Evreu</text:span></text:a><text:a xlink:type="simple" xlink:href="http://www.louvre.fr/oeuvre-notices/vierge-lenfant-de-jeanne-devreux" office:target-frame-name="_blank" xlink:show="new">x</text:a>, entre 1324 et 1339</text:p>
      <text:h text:style-name="Heading_20_4" text:outline-level="4">MOBILIER CIVIL </text:h>
      <text:p text:style-name="Text_20_body">La tapisserie/ les parures textiles :</text:p>
      <text:p text:style-name="Text_20_body">L’ œuvre textile la plus célèbre et la plus importante de la période : <text:a xlink:type="simple" xlink:href="http://www.tapisserie-bayeux.fr/" office:target-frame-name="_blank" xlink:show="new">Broderie de Bayeux</text:a>, XIe s.</text:p>
      <text:p text:style-name="Text_20_body">Tapisserie de laine et de soie : <text:a xlink:type="simple" xlink:href="http://www.lesartsdecoratifs.fr/francais/arts-decoratifs/collections-26/parcours-27/chronologique/moyen-age-renaissance/les-salles/l-intarsia/le-festin" office:target-frame-name="_blank" xlink:show="new"><text:span text:style-name="Emphasis">« Le Festin »</text:span></text:a> Pays-Bas du Sud, 1510-1515</text:p>
      <text:p text:style-name="Text_20_body">Un mobilier typique :</text:p>
      <text:p text:style-name="Text_20_body"><text:a xlink:type="simple" xlink:href="http://www.lesartsdecoratifs.fr/francais/arts-decoratifs/collections-26/parcours-27/chronologique/moyen-age-renaissance/les-salles/la-galerie-des-retables/coffre-a-pentures" office:target-frame-name="_blank" xlink:show="new">Coffre à peintures</text:a>, France, XIVe s.</text:p>
      <text:h text:style-name="Heading_20_3" text:outline-level="3"><text:a xlink:type="simple" xlink:href="http://www.histoiredesarts.culture.fr/reperes/artsdecoratifs#">RENAISSANCE ET TEMPS MODERNES</text:a></text:h>
      <text:p text:style-name="Text_20_body">Premier autoportrait signé/art de l’émail :</text:p>
      <text:p text:style-name="Text_20_body">Jean Fouquet<text:span text:style-name="Emphasis">, </text:span><text:a xlink:type="simple" xlink:href="http://www.louvre.fr/oeuvre-notices/autoportrait" office:target-frame-name="_blank" xlink:show="new"><text:span text:style-name="Emphasis">Autoportrait</text:span></text:a>, 1452-1455.</text:p>
      <text:p text:style-name="Text_20_body"><text:a xlink:type="simple" xlink:href="http://www.louvre.fr/oeuvre-notices/apotres-des-feuillantines" office:target-frame-name="_blank" xlink:show="new"><text:span text:style-name="Emphasis">Apôtres des Feuillantines</text:span></text:a>, Attribué à Léonard Limosin, milieu du XVIe s.</text:p>
      <text:p text:style-name="Text_20_body">Décor intérieur civil avec influence des chantiers royaux :</text:p>
      <text:p text:style-name="Text_20_body"><text:a xlink:type="simple" xlink:href="http://www.louvre.fr/oeuvre-notices/paire-de-portes-aux-chiffres-dhenri-ii-et-de-catherine-de-medicis" office:target-frame-name="_blank" xlink:show="new"><text:span text:style-name="Emphasis">Paire de portes aux chiffres d'Henri II et de Catherine de Médicis</text:span></text:a>, vers 1557.</text:p>
      <text:p text:style-name="Text_20_body">Pierre Reymond, <text:a xlink:type="simple" xlink:href="http://www.lesartsdecoratifs.fr/francais/arts-decoratifs/collections-26/parcours-27/chronologique/moyen-age-renaissance/les-salles/les-arts-du-feu-du-xiiie-au-xvie/le-mois-de-septembre-les-vendanges" office:target-frame-name="_blank" xlink:show="new"><text:span text:style-name="Emphasis">Le mois de septembre, les vendanges</text:span></text:a>, Limoges, 1561.</text:p>
      <text:p text:style-name="Text_20_body">Pierres dures, collections royales :</text:p>
      <text:p text:style-name="Text_20_body"><text:a xlink:type="simple" xlink:href="http://www.louvre.fr/oeuvre-notices/aiguiere-en-cristal-de-roche" office:target-frame-name="_blank" xlink:show="new"><text:span text:style-name="Emphasis">Aiguière en cristal de roche</text:span></text:a>, milieu du XVIe s.</text:p>
      <text:p text:style-name="Text_20_body">L’art du filigrane :</text:p>
      <text:p text:style-name="Text_20_body"><text:a xlink:type="simple" xlink:href="http://www.louvre.fr/oeuvre-notices/coffre-dit-danne-dautriche" office:target-frame-name="_blank" xlink:show="new"><text:span text:style-name="Emphasis">Coffre dit "d'Anne d'Autriche"</text:span></text:a>, milieu du XVIIe s.</text:p>
      <text:p text:style-name="Text_20_body">Mobilier royal au temps de Louis XIV :</text:p>
      <text:p text:style-name="Text_20_body">Le plus célèbre ébéniste : André-Charles Boulle.<text:line-break/><text:a xlink:type="simple" xlink:href="http://www.louvre.fr/oeuvre-notices/armoire" office:target-frame-name="_blank" xlink:show="new"><text:span text:style-name="Emphasis">Armoire</text:span></text:a>, attribuée à André-Charles Boulle. </text:p>
      <text:p text:style-name="Text_20_body">La tapisserie au Grand siècle</text:p>
      <text:p text:style-name="Text_20_body">L’exemple des Gobelins : </text:p>
      <text:p text:style-name="Text_20_body">Charles Le Brun pour le modèle, Mathieu le père pour le carton, Manufacture des Gobelins, Atelier de Lefebvre.</text:p>
      <text:h text:style-name="Heading_20_3" text:outline-level="3"><text:soft-page-break/><text:a xlink:type="simple" xlink:href="http://www.histoiredesarts.culture.fr/reperes/artsdecoratifs#">XVIIIÈME SIÈCLE</text:a></text:h>
      <text:h text:style-name="Heading_20_4" text:outline-level="4"><text:a xlink:type="simple" xlink:href="http://WWW.LESARTSDECORATIFS.FR/FRANCAIS/ARTS-DECORATIFS/COLLECTIONS-26/PARCOURS-27/CHRONOLOGIQUE/XVIIE-SIECLE-XVIIIE-SIECLE/LES-SALLES-304/LA-ROCAILLE/" office:target-frame-name="_BLANK" xlink:show="replace">LE ROCAILLE</text:a></text:h>
      <text:p text:style-name="Text_20_body"><text:a xlink:type="simple" xlink:href="http://www.lesartsdecoratifs.fr/francais/arts-decoratifs/collections-26/parcours-27/chronologique/xviie-siecle-xviiie-siecle/les-salles-304/arabesques-et-grotesques/paire-de-bras-de-lumiere-595" office:target-frame-name="_blank" xlink:show="new">Paire de bras de lumière</text:a>, attribuée à André-Charles Boulle (1642-1732), Paris, vers 1715-1720.</text:p>
      <text:p text:style-name="Text_20_body">Porcelaine, arts de la table : <text:a xlink:type="simple" xlink:href="http://www.lesartsdecoratifs.fr/francais/arts-decoratifs/collections-26/parcours-27/chronologique/xviie-siecle-xviiie-siecle/les-salles-304/la-rocaille/sauciere-duplessis" office:target-frame-name="_blank" xlink:show="new">« Saucière Duplessis »</text:a> Manufacture de Vincennes, 1756, Porcelaine tendre.</text:p>
      <text:p text:style-name="Text_20_body"><text:a xlink:type="simple" xlink:href="http://www.louvre.fr/oeuvre-notices/vase-gobelet-«-dauphin-»" office:target-frame-name="_blank" xlink:show="new">Vase-gobelet « dauphin »</text:a>, 1755.</text:p>
      <text:h text:style-name="Heading_20_4" text:outline-level="4">DÉCORS INTÉRIEURS</text:h>
      <text:p text:style-name="Text_20_body"><text:a xlink:type="simple" xlink:href="http://www.lesartsdecoratifs.fr/francais/arts-decoratifs/collections-26/parcours-27/chronologique/xviie-siecle-xviiie-siecle/les-salles-304/le-salon-talairac-vers-1790/boiseries-du-salon-de-l-hotel" office:target-frame-name="_blank" xlink:show="new">Boiseries du salon de l’hôtel Talairac</text:a>, vers 1790.</text:p>
      <text:h text:style-name="Heading_20_4" text:outline-level="4">UN NOUVEAU MEUBLE: LE SECRÉTAIRE</text:h>
      <text:p text:style-name="Text_20_body"><text:a xlink:type="simple" xlink:href="http://www.louvre.fr/oeuvre-notices/secretaire-cylindre-0" office:target-frame-name="_blank" xlink:show="new"><text:span text:style-name="Emphasis">Secrétaire à cylindre</text:span></text:a>, vers 1768-1770.</text:p>
      <text:h text:style-name="Heading_20_4" text:outline-level="4">EXOTISME ET LIEUX DE POUVOIR, GOÛT NÉOCLASSIQUE</text:h>
      <text:p text:style-name="Text_20_body">Adam Weisweiler, François Rémond, <text:a xlink:type="simple" xlink:href="http://www.louvre.fr/oeuvre-notices/table-ecrire" office:target-frame-name="_blank" xlink:show="new"><text:span text:style-name="Emphasis">Table à écrire</text:span></text:a>, 1784.</text:p>
      <text:h text:style-name="Heading_20_3" text:outline-level="3"><text:a xlink:type="simple" xlink:href="http://www.histoiredesarts.culture.fr/reperes/artsdecoratifs#">XIXÈME SIÈCLE</text:a></text:h>
      <text:h text:style-name="Heading_20_4" text:outline-level="4">MOBILIER EMPIRE</text:h>
      <text:p text:style-name="Text_20_body">François-Honoré-Georges Jacob-Desmalter (1770–1841), après Charles Percier (1764–1838) et Antoine-Denis Chaudet (1763–1810)</text:p>
      <text:p text:style-name="Text_20_body"><text:a xlink:type="simple" xlink:href="http://www.louvre.fr/oeuvre-notices/serre-bijoux-de-limperatrice" office:target-frame-name="_blank" xlink:show="new"><text:span text:style-name="Emphasis">Serre-bijoux de l'Impératrice</text:span></text:a>, 1809.</text:p>
      <text:h text:style-name="Heading_20_4" text:outline-level="4">MOBILIER DE L’ÉPOQUE ROMANTIQUE</text:h>
      <text:p text:style-name="Text_20_body">Nicolas-Henri Jacob,<text:span text:style-name="Emphasis"> </text:span><text:a xlink:type="simple" xlink:href="http://www.louvre.fr/oeuvre-notices/table-de-toilette-de-la-duchesse-de-berry-et-son-fauteuil" office:target-frame-name="_blank" xlink:show="new"><text:span text:style-name="Emphasis">Table de toilette de la duchesse de Berry et son fauteuil</text:span></text:a>, vers 1819.</text:p>
      <text:h text:style-name="Heading_20_4" text:outline-level="4">HISTORICISME SECOND EMPIRE</text:h>
      <text:p text:style-name="Text_20_body">Influence de l'Orient (Japonisme)</text:p>
      <text:p text:style-name="Text_20_body"><text:a xlink:type="simple" xlink:href="http://www.photo.rmn.fr/cf/htm/CSearchZ.aspx?o=&amp;Total=500&amp;FP=37857889&amp;E=2K1KTS2B58NTB&amp;SID=2K1KTS2B58NTB&amp;New=T&amp;Pic=280&amp;SubE=2C6NU0HAANNA" office:target-frame-name="_blank" xlink:show="new">Vase "modèle à larmes".</text:a> </text:p>
      <text:h text:style-name="Heading_20_4" text:outline-level="4">ARTS AND CRAFTS : AUX ORIGINES DE L’ART NOUVEAU</text:h>
      <text:p text:style-name="Text_20_body">Edward Pugin Welby, <text:a xlink:type="simple" xlink:href="http://www.photo.rmn.fr/cf/htm/CSearchZ.aspx?o=&amp;Total=500&amp;FP=37857889&amp;E=2K1KTS2B58NTB&amp;SID=2K1KTS2B58NTB&amp;New=T&amp;Pic=181&amp;SubE=2C6NU0N9UJ@1" office:target-frame-name="_blank" xlink:show="new">Paire de chaises.</text:a></text:p>
      <text:h text:style-name="Heading_20_4" text:outline-level="4">L’ART NOUVEAU</text:h>
      <text:p text:style-name="Text_20_body">Le plus grand créateur de la période</text:p>
      <text:p text:style-name="Text_20_body">Hector Guimard, <text:a xlink:type="simple" xlink:href="http://www.photo.rmn.fr/cf/htm/CSearchZ.aspx?o=&amp;Total=500&amp;FP=37857889&amp;E=2K1KTS2B58NTB&amp;SID=2K1KTS2B58NTB&amp;New=T&amp;Pic=305&amp;SubE=2C6NU0HATSCY" office:target-frame-name="_blank" xlink:show="new">Banquette de fumoir</text:a>, provenant de la salle de billard de la propriété Roy aux Gérils (Loiret).</text:p>
      <text:p text:style-name="Text_20_body">Le grand verrier de cette période</text:p>
      <text:p text:style-name="Text_20_body">Emile Gallé,<text:span text:style-name="Emphasis"> </text:span><text:a xlink:type="simple" xlink:href="http://www.photo.rmn.fr/cf/htm/CSearchZ.aspx?o=&amp;Total=500&amp;FP=37867540&amp;E=2K1KTS2B5UTLI&amp;SID=2K1KTS2B5UTLI&amp;New=T&amp;Pic=17&amp;SubE=2C6NU046YCE6" office:target-frame-name="_blank" xlink:show="new"><text:span text:style-name="Emphasis">La Main aux algues et aux coquillages</text:span></text:a>, 1904.</text:p>
      <text:h text:style-name="Heading_20_4" text:outline-level="4"><text:soft-page-break/>VERS LE DESIGN INDUSTRIEL</text:h>
      <text:p text:style-name="Text_20_body"><text:line-break/>Henry Van de Velde,<text:a xlink:type="simple" xlink:href="http://www.photo.rmn.fr/cf/htm/CSearchZ.aspx?o=&amp;Total=500&amp;FP=37857889&amp;E=2K1KTS2B58NTB&amp;SID=2K1KTS2B58NTB&amp;New=T&amp;Pic=196&amp;SubE=2C6NU0N5B5B5" office:target-frame-name="_blank" xlink:show="new"> Bureau de Dame.</text:a></text:p>
      <text:p text:style-name="Text_20_body">Charles Rennie Mackintosh,<text:a xlink:type="simple" xlink:href="http://www.photo.rmn.fr/cf/htm/CSearchZ.aspx?o=&amp;Total=500&amp;FP=37857889&amp;E=2K1KTS2B58NTB&amp;SID=2K1KTS2B58NTB&amp;New=T&amp;Pic=319&amp;SubE=2C6NU0HA4J9Y" office:target-frame-name="_blank" xlink:show="new"> Fauteuil</text:a>, modèle créé en 1897 pour le salon de thé (114 Argyle Street, Glasgow).</text:p>
      <text:h text:style-name="Heading_20_3" text:outline-level="3"><text:a xlink:type="simple" xlink:href="http://www.histoiredesarts.culture.fr/reperes/artsdecoratifs#">XXÈME SIÈCLE</text:a></text:h>
      <text:h text:style-name="Heading_20_4" text:outline-level="4">ARTS DÉCO</text:h>
      <text:p text:style-name="Text_20_body">Armand Albert Rateau,<text:a xlink:type="simple" xlink:href="http://www.lesartsdecoratifs.fr/francais/arts-decoratifs/collections-26/parcours-27/chronologique/art-nouveau-art-deco/les-salles-300/l-appartement-prive-de-jeanne/salle-de-bain-de-jeanne-lanvin" office:target-frame-name="_blank" xlink:show="new"> Salle de bain de Jeanne Lanvin</text:a>, vers 1924-1925</text:p>
      <text:h text:style-name="Heading_20_4" text:outline-level="4">OUVERTURE À L’ORIENT</text:h>
      <text:p text:style-name="Text_20_body">Charlotte Perriand, <text:a xlink:type="simple" xlink:href="http://www.lesartsdecoratifs.fr/francais/arts-decoratifs/collections-26/parcours-27/chronologique/epoque-moderne-contemporaine/les-salles-298/les-annees-50/charlotte-perriand/chaise-longue-en-bambou" office:target-frame-name="_blank" xlink:show="new">Chaise longue en bambou</text:a>, Japon, 1941 </text:p>
      <text:h text:style-name="Heading_20_4" text:outline-level="4">INTRODUCTION DU MÉTAL</text:h>
      <text:p text:style-name="Text_20_body">Jean Prouvé, <text:a xlink:type="simple" xlink:href="http://www.lesartsdecoratifs.fr/francais/arts-decoratifs/collections-26/parcours-27/chronologique/epoque-moderne-contemporaine/les-salles-298/les-annees-50/jean-prouve/siege-d-amphitheatre" office:target-frame-name="_blank" xlink:show="new">Siège d’amphithéâtre</text:a>, 1952</text:p>
      <text:h text:style-name="Heading_20_4" text:outline-level="4">LE FORMICA</text:h>
      <text:p text:style-name="Text_20_body">Antoine Philippon (1930-1995) et Jacqueline Lecoq (née en 1932), <text:a xlink:type="simple" xlink:href="http://www.lesartsdecoratifs.fr/francais/arts-decoratifs/collections-26/parcours-27/chronologique/epoque-moderne-contemporaine/les-salles-298/les-annees-50/la-nouvelle-generation/meuble-tv-tourne-disque-et-bar" office:target-frame-name="_blank" xlink:show="new">MeubleTV, tourne-disque et bar</text:a>, 1959</text:p>
      <text:p text:style-name="Text_20_body">Christian Daninos, <text:a xlink:type="simple" xlink:href="http://www.lesartsdecoratifs.fr/francais/arts-decoratifs/collections-26/parcours-27/chronologique/epoque-moderne-contemporaine/les-salles-298/les-annees-60-70/les-assises-du-siege-contemporain/fauteuil-bulle" office:target-frame-name="_blank" xlink:show="new">Fauteuil « Bulle »</text:a>, 1968 </text:p>
      <text:h text:style-name="Heading_20_4" text:outline-level="4">LES ANNÉES 70, LIEUX DE POUVOIR</text:h>
      <text:p text:style-name="Text_20_body"><text:a xlink:type="simple" xlink:href="http://pierrepaulin.com/" office:target-frame-name="_blank" xlink:show="new">Pierre Paulin</text:a>, Fumoir, Palais de l'Elysée, 1970.</text:p>
      <text:h text:style-name="Heading_20_4" text:outline-level="4">LES ANNÉES 90, LIEUX DE POUVOIR</text:h>
      <text:p text:style-name="Text_20_body">Sylvaine Dubuisson, <text:a xlink:type="simple" xlink:href="http://www.lesartsdecoratifs.fr/francais/arts-decoratifs/collections-26/parcours-27/chronologique/epoque-moderne-contemporaine/zoom-sur-299/le-bureau-du-ministre/" office:target-frame-name="_blank" xlink:show="new"><text:span text:style-name="Emphasis">Bureau « 1989 », modèle « Appartement »</text:span></text:a> : bureau du ministre</text:p>
      <text:h text:style-name="Heading_20_4" text:outline-level="4">MOBILIER ANNÉES 90</text:h>
      <text:p text:style-name="Text_20_body">Marc Newson<text:a xlink:type="simple" xlink:href="http://www.lesartsdecoratifs.fr/francais/arts-decoratifs/collections-26/parcours-27/chronologique/epoque-moderne-contemporaine/les-salles-298/les-annees-80-90/jasper-morisson-marc-newson-ron/pod-of-drawers" office:target-frame-name="_blank" xlink:show="new"> </text:a><text:a xlink:type="simple" xlink:href="http://www.lesartsdecoratifs.fr/francais/arts-decoratifs/collections-26/parcours-27/chronologique/epoque-moderne-contemporaine/les-salles-298/les-annees-80-90/jasper-morisson-marc-newson-ron/pod-of-drawers" office:target-frame-name="_blank" xlink:show="new"><text:span text:style-name="Emphasis">« Pod of Drawers »</text:span></text:a>, Création du modèle, 1987, Exemplaire n° 5 de la série limitée à dix exemplaires, 1999 </text:p>
      <text:h text:style-name="Heading_20_4" text:outline-level="4">PORCELAINE CONTEMPORAINE</text:h>
      <text:p text:style-name="Text_20_body">Sylvaine Dubuisson,<text:a xlink:type="simple" xlink:href="http://www.lesartsdecoratifs.fr/francais/arts-decoratifs/collections-26/parcours-27/chronologique/epoque-moderne-contemporaine/zoom-sur-299/le-bureau-du-ministre/francais/arts-decoratifs/collections-26/parcours-27/chronologique/epoque-moderne-contemporaine/les-salles-298/les-annees-80-90/francois-bauchet-sylvain-dubuisson/lampadaire-l" office:target-frame-name="_blank" xlink:show="new"><text:span text:style-name="Emphasis"> Lampadaire « L »</text:span></text:a>, Manufacture Nationale de Sèvres, 1990 </text:p>
      <text:h text:style-name="Heading_20_4" text:outline-level="4">UN GRAND DESIGNER </text:h>
      <text:p text:style-name="Text_20_body">Philippe Starc<text:span text:style-name="Emphasis">k:</text:span></text:p>
      <text:p text:style-name="Text_20_body"><text:a xlink:type="simple" xlink:href="http://www.lesartsdecoratifs.fr/francais/arts-decoratifs/collections-26/parcours-27/chronologique/epoque-moderne-contemporaine/zoom-sur-299/philippe-starck-ne-en-1949/francais/arts-decoratifs/collections-26/parcours-27/chronologique/epoque-moderne-contemporaine/les-salles-298/les-annees-80-90/jasper-morisson-marc-newson-ron/w-w-stool" office:target-frame-name="_blank" xlink:show="new"><text:span text:style-name="Emphasis">« W.W. Stool »</text:span></text:a>, 1990 </text:p>
      <text:p text:style-name="Text_20_body"><text:a xlink:type="simple" xlink:href="http://www.starck.com/new/vehicules/searchframe/1992lama.html" office:target-frame-name="_blank" xlink:show="new"><text:span text:style-name="Emphasis">Scooter Lama</text:span></text:a>, 1992 (Design et industrie)</text:p>
      <text:h text:style-name="Heading_20_4" text:outline-level="4">LE PLASTIQUE</text:h>
      <text:p text:style-name="Text_20_body">Helen Von Boch, <text:a xlink:type="simple" xlink:href="http://www.lesartsdecoratifs.fr/francais/arts-decoratifs/collections-26/parcours-27/chronologique/epoque-moderne-contemporaine/zoom-sur-299/le-regne-du-plastique/francais/arts-decoratifs/collections-26/parcours-27/chronologique/epoque-moderne-contemporaine/les-salles-298/les-annees-60-70/a-table/service-a-pique-nique-la-bomba" office:target-frame-name="_blank" xlink:show="new">Service à pique-nique « La Bomba »</text:a>, 2001</text:p>
      <text:h text:style-name="Heading_20_4" text:outline-level="4"><text:soft-page-break/><text:a xlink:type="simple" xlink:href="http://WWW.LESARTSDECORATIFS.FR/FRANCAIS/ARTS-DECORATIFS/COLLECTIONS-26/PARCOURS-27/CHRONOLOGIQUE/EPOQUE-MODERNE-CONTEMPORAINE/LES-SALLES-298/LES-ANNEES-2000/OBJETS-D-AUJOURD-HUI/" office:target-frame-name="_BLANK" xlink:show="replace">OBJETS D'AUJOURD'HUI</text:a></text:h>
      <text:p text:style-name="P2"/>
      <text:p text:style-name="Text_20_body"/>
      <text:p text:style-name="P3">Evelyne Faivre-Martin et Charles Gaultier-Guibert</text:p>
      <text:p text:style-name="P3">Historiens de l'a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 Martin-Laprade</meta:initial-creator>
    <meta:creation-date>2013-09-26T15:29:41.08</meta:creation-date>
    <dc:date>2013-09-26T15:34:32.78</dc:date>
    <dc:creator>Marion Martin-Laprade</dc:creator>
    <meta:editing-duration>PT4M51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5" meta:paragraph-count="110" meta:word-count="790" meta:character-count="4932"/>
  </office:meta>
</office:document-meta>
</file>