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REPÈRES CHRONOLOGIQUES POUR </text:h>
      <text:h text:style-name="P1" text:outline-level="2">LES ARTS DU CIRQUE</text:h>
      <text:h text:style-name="Heading_20_4" text:outline-level="4">L’ANTIQUITÉ</text:h>
      <text:p text:style-name="Text_20_body">Les arts acrobatiques (jonglerie – qui a 4000 ans, l’acrobatie – qui a 6000 ans...) présents dans plusieurs aires (<text:a xlink:type="simple" xlink:href="http://www.chine-chafts.com/bottom_acrobatic.htm" office:target-frame-name="_blank" xlink:show="new">Chine</text:a>, Haute-Egypte, Grèce et Rome Antique) avec différentes fonctions (rituelles, festives)</text:p>
      <text:p text:style-name="Text_20_body">Le <text:a xlink:type="simple" xlink:href="http://fr.wikipedia.org/wiki/Cirque_romain" office:target-frame-name="_blank" xlink:show="new">cirque</text:a> : une architecture ovoïde habitant des pratiques spectaculaires. Parmi les 12 cirques de <text:a xlink:type="simple" xlink:href="http://www.unicaen.fr/services/cireve/rome/pdr_maquette.php?fichier=visite_GDcirque" office:target-frame-name="_blank" xlink:show="new">Rome</text:a>, le <text:a xlink:type="simple" xlink:href="http://fr.wikipedia.org/wiki/Circus_Maximus" office:target-frame-name="_blank" xlink:show="new">Circus Maximus</text:a> (VIe siècle av. J.-C.) pouvait accueillir plus de 350000 personnes.</text:p>
      <text:h text:style-name="Heading_20_4" text:outline-level="4">L’ÉPOQUE MÉDIÉVALE ET L’ÉPOQUE MODERNE</text:h>
      <text:p text:style-name="Text_20_body">Le jongleur médiéval puis les « saltimbanques » et les « funambules » travaillent dans <text:a xlink:type="simple" xlink:href="http://fr.wikipedia.org/wiki/Théâtre_de_la_foire" office:target-frame-name="_blank" xlink:show="new">les foires et les marchés</text:a>.</text:p>
      <text:p text:style-name="Text_20_body"><text:a xlink:type="simple" xlink:href="http://www.theatre-odeon.fr/fichiers/t_downloads/file_356_dpd_Othello.pdf" office:target-frame-name="_blank" xlink:show="new">Le théâtre élisabéthain</text:a> (ex : <text:a xlink:type="simple" xlink:href="http://fr.wikipedia.org/wiki/Théâtre_du_Globe" office:target-frame-name="_blank" xlink:show="new">Le Globe Theater</text:a>). Une Architecture et une notion de point de vue du spectateur par rapport au spectacle : deux éléments fondamentaux repris par le cirque moderne.</text:p>
      <text:p text:style-name="Text_20_body"><text:a xlink:type="simple" xlink:href="http://www.persee.fr/web/revues/home/prescript/article/rhren_0181-6799_1977_num_7_1_1068" office:target-frame-name="_blank" xlink:show="new">Les figures du comique</text:a> : Le Bouffon, la commedia dell’arte (<text:a xlink:type="simple" xlink:href="http://fr.wikipedia.org/wiki/Arlequin" office:target-frame-name="_blank" xlink:show="new">Arlequino</text:a> apparu au XVIème siècle) et la farce</text:p>
      <text:p text:style-name="Text_20_body"><text:a xlink:type="simple" xlink:href="http://fr.wikipedia.org/wiki/Mime" office:target-frame-name="_blank" xlink:show="new">Le Mime</text:a> : il s’invente et <text:a xlink:type="simple" xlink:href="http://fr.wikipedia.org/wiki/Famille_Deburau" office:target-frame-name="_blank" xlink:show="new">prospère</text:a> grâce au monopole du dialogue parlé à la Comédie-Française depuis 1680 et celui du Théâtre chanté dévolu à l'Opéra.</text:p>
      <text:p text:style-name="Text_20_body">Les pratiques équestres (dressage, voltige et Haute école) de la gentry et de l’armée. Depuis les années 1760, des écuyers britanniques se présentent ponctuellement en public à travers de talentueux exercices équestres, en Irlande, en Angleterre, en France et en Russie.</text:p>
      <text:h text:style-name="Heading_20_3" text:outline-level="3"><text:a xlink:type="simple" xlink:href="http://www.histoiredesarts.culture.fr/reperes/artsducirque#">LA NAISSANCE D'UN GENRE INSTABLE : UN THÉÂTRE ÉQUESTRE MATINÉ DE COMIQUE - DE 1768 - AU MILIEU DU XIXE S. </text:a></text:h>
      <text:h text:style-name="Heading_20_4" text:outline-level="4">1768 </text:h>
      <text:p text:style-name="Text_20_body"><text:a xlink:type="simple" xlink:href="http://fr.wikipedia.org/wiki/Philip_Astley" office:target-frame-name="_blank" xlink:show="new">Philip Astley</text:a>, fixe les fondamentaux du <text:a xlink:type="simple" xlink:href="http://www.theatresendracenie.com/educ_09_10/DP/dPcirque.pdf" office:target-frame-name="_blank" xlink:show="new">cirque moderne</text:a> à Londres : présentant voltige et autres exercice équestres en saynète principale, jongleurs-pitres, costumes et instruments de musique militaires (cuivres et percussions) sous forme de programme.</text:p>
      <text:h text:style-name="Heading_20_4" text:outline-level="4">1779</text:h>
      <text:p text:style-name="Text_20_body">Philip Astley construit L’Amphithéâtre à Londres : premier cirque stable au monde. La piste circulaire de 13 mètres de diamètre est créée pour la maîtrise des exercices équestres et la spectacularisation par le positionnement du public.</text:p>
      <text:h text:style-name="Heading_20_4" text:outline-level="4">1782</text:h>
      <text:p text:style-name="Text_20_body">En concurrent, Charles Hughes crée le Royal Circus. Le mot cirque est réutilisé pour la première fois.</text:p>
      <text:h text:style-name="Heading_20_4" text:outline-level="4"><text:soft-page-break/>1783</text:h>
      <text:p text:style-name="Text_20_body">Construction du premier cirque stable à Paris : L’Amphithéâtre Anglois.</text:p>
      <text:h text:style-name="Heading_20_4" text:outline-level="4">1793</text:h>
      <text:p text:style-name="Text_20_body">Le cirque se propage : Charles Hughes part en Russie et John Bill Ricketts, à Philadelphie.</text:p>
      <text:h text:style-name="Heading_20_3" text:outline-level="3"><text:a xlink:type="simple" xlink:href="http://www.histoiredesarts.culture.fr/reperes/artsducirque#">VERS LA STABILISATION DU CRIRQUE COMME SPECTACLE COMBINANT DES SPÉCIALITÉS - DU MILIEU DU XIXE S. À L'ORÉE DU XXE S. </text:a></text:h>
      <text:h text:style-name="Heading_20_4" text:outline-level="4">1827</text:h>
      <text:p text:style-name="Text_20_body">Andrew Ducrow, écuyer et voltigeur d’exception, créée « Le courrier de St Petersbourg ». Reconstruction du Cirque Olympique créé en 1807 où se jouent des mimodrames militaires avec piste, scène et plan incliné</text:p>
      <text:h text:style-name="Heading_20_4" text:outline-level="4">1831</text:h>
      <text:p text:style-name="Text_20_body"><text:a xlink:type="simple" xlink:href="http://fr.wikipedia.org/wiki/Henri_Martin_%28dompteur%29" office:target-frame-name="_blank" xlink:show="new">Henri Martin</text:a>, un des premiers <text:a xlink:type="simple" xlink:href="http://www.histoire-image.org/site/etude_comp/etude_comp_detail.php?i=1106&amp;d=1&amp;m=dompteur" office:target-frame-name="_blank" xlink:show="new">dompteurs</text:a> en piste présente « Les lions de Mysore ».</text:p>
      <text:h text:style-name="Heading_20_4" text:outline-level="4">1841</text:h>
      <text:p text:style-name="Text_20_body">Début des cirques stables en pierre. Création du <text:a xlink:type="simple" xlink:href="http://butler.cc.tut.fi/%7Efabre/ratsastajat/BAUCHER_FR/CirquedEte.html" office:target-frame-name="_blank" xlink:show="new">Cirque des Champs-Élysées</text:a> (3000 places). Puis le <text:a xlink:type="simple" xlink:href="http://paris1900.lartnouveau.com/paris11/lieux/le_cirque_d_hiver.htm" office:target-frame-name="_blank" xlink:show="new">Cirque Napoléon</text:a> (1852), suivi du Cirque Rancy à Rouen (1856) qui inaugure les futures constructions élevées par Théodore Rancy au cours des années suivantes.</text:p>
      <text:h text:style-name="Heading_20_4" text:outline-level="4">1848</text:h>
      <text:p text:style-name="Text_20_body">Les <text:a xlink:type="simple" xlink:href="http://fr.wikipedia.org/wiki/Carl_Hagenbeck" office:target-frame-name="_blank" xlink:show="new">Hagenbeck</text:a> font commerce d'animaux sauvages et deviennent une des premières dynastie de cirque, spécialisée dans le domptage d’animaux de ce type.</text:p>
      <text:h text:style-name="Heading_20_4" text:outline-level="4">ANNÉES 1845-60</text:h>
      <text:p text:style-name="Text_20_body">Constructions d'<text:a xlink:type="simple" xlink:href="http://mapage.noos.fr/hubert.demory/hippodromes.htm" office:target-frame-name="_blank" xlink:show="new">hippodromes</text:a> à Paris : On y joue des pantomimes monumentales. Cela a pour partie contribué à l'évolution du cirque qui ne pouvait concurrencer un tel gigantisme.</text:p>
      <text:h text:style-name="Heading_20_4" text:outline-level="4">1859</text:h>
      <text:p text:style-name="Text_20_body"><text:a xlink:type="simple" xlink:href="http://fr.wikipedia.org/wiki/Jules_Léotard" office:target-frame-name="_blank" xlink:show="new">Jules Léotard</text:a> créée « La course aux trapèzes ». Inventeur, il s'inscrit dans une filiation au vertigineux : <text:a xlink:type="simple" xlink:href="http://fr.wikipedia.org/wiki/Charles_Blondin" office:target-frame-name="_blank" xlink:show="new">Charles Blondin</text:a> traverse les chutes du Niagara sur fil la même année. </text:p>
      <text:h text:style-name="Heading_20_4" text:outline-level="4">1870</text:h>
      <text:p text:style-name="Text_20_body">L’auguste naît au cirque Renz. Il n'est plus seulement le faire-valoir de ce qui se déroule par ailleurs sur la piste. Personnage hérité  d’un Jean-Baptiste Auriol et d’un <text:a xlink:type="simple" xlink:href="http://fr.wikipedia.org/wiki/Joseph_Grimaldi" office:target-frame-name="_blank" xlink:show="new">Joe Grimaldi</text:a>.</text:p>
      <text:h text:style-name="Heading_20_4" text:outline-level="4">1886</text:h>
      <text:p text:style-name="Text_20_body">Édification du Nouveau Cirque à Paris avec un bassin pour les pantomimes nautiques. Naissance du duo Footit et Chocolat incarnant les débuts du Clown blanc et de L’Auguste.</text:p>
      <text:h text:style-name="Heading_20_4" text:outline-level="4"><text:soft-page-break/>1890-91</text:h>
      <text:p text:style-name="Text_20_body">Georges Seurat peint <text:a xlink:type="simple" xlink:href="http://www.histoire-image.org/site/oeuvre/analyse.php?i=186&amp;d=1&amp;c=cirque" office:target-frame-name="_blank" xlink:show="new">Le Cirque</text:a>. Exemple illustrant l'engouement des peintres et des écrivains.</text:p>
      <text:h text:style-name="Heading_20_3" text:outline-level="3"><text:a xlink:type="simple" xlink:href="http://www.histoiredesarts.culture.fr/reperes/artsducirque#">LE CIRQUE ECLATE - DU DÉBUT DU XXE S. À L'APRÈS-GUERRE</text:a></text:h>
      <text:p text:style-name="Text_20_body">Concurrencé par le cinéma (le Cirque des Champs-Élysées sera détruit en 1898 à l’instar de la plupart des autres cirques stables), le cirque éclate allant du grand spectacle au petit cirque forain itinérant. Les disciplines autonomes côtoient aussi le cinéma, le Music-Hall ou le théâtre.</text:p>
      <text:h text:style-name="Heading_20_4" text:outline-level="4">1897- 1902 </text:h>
      <text:p text:style-name="Text_20_body"><text:a xlink:type="simple" xlink:href="http://fr.wikipedia.org/wiki/Phineas_Taylor_Barnum" office:target-frame-name="_blank" xlink:show="new">Barnum</text:a> &amp; <text:a xlink:type="simple" xlink:href="http://www.aucirque.com/actus.php?num=1808&amp;comp=yes" office:target-frame-name="_blank" xlink:show="new">Bailey</text:a> en Europe : le public découvre le chapiteau de cirque (créé par Josuah Purdy Brown en 1825 aux Etats-Unis). </text:p>
      <text:h text:style-name="Heading_20_4" text:outline-level="4">1905-1925</text:h>
      <text:p text:style-name="Text_20_body"><text:a xlink:type="simple" xlink:href="http://fr.wikipedia.org/wiki/Max_Linder" office:target-frame-name="_blank" xlink:show="new">Max Linder</text:a> inaugure le genre burlesque au cinéma que <text:a xlink:type="simple" xlink:href="http://site-image.eu/index.php?page=auteur&amp;id=66" office:target-frame-name="_blank" xlink:show="new">Buster Keaton</text:a> fera triompher dans la décennie 1920-1930.</text:p>
      <text:h text:style-name="Heading_20_4" text:outline-level="4">1914</text:h>
      <text:p text:style-name="Text_20_body">Le trio Fratellini est accueilli au Cirque Medrano. Durant dix ans, ils y créeront leurs entrées clownesques les plus célèbres.</text:p>
      <text:h text:style-name="Heading_20_4" text:outline-level="4">ANNÉES 1920</text:h>
      <text:p text:style-name="Text_20_body">De nombreux artistes se produisent aussi sur des scènes (comme le Théâtre de L’Empire ouvert en 1925 à Paris), tel <text:a xlink:type="simple" xlink:href="http://www.jongle-story.fr/jongleur.php?id=1#0" office:target-frame-name="_blank" xlink:show="new">Enrico Rastelli</text:a> ou encore Grock.</text:p>
      <text:h text:style-name="Heading_20_4" text:outline-level="4">1927</text:h>
      <text:p text:style-name="Text_20_body">Création de L’École de l’art du cirque à Moscou</text:p>
      <text:h text:style-name="Heading_20_4" text:outline-level="4">1928</text:h>
      <text:p text:style-name="Text_20_body">Charlie Chaplin, <text:a xlink:type="simple" xlink:href="http://www.site-image.eu/index.php?page=film&amp;id=163" office:target-frame-name="_blank" xlink:show="new">Le Cirque</text:a> (film)</text:p>
      <text:h text:style-name="Heading_20_4" text:outline-level="4">1932</text:h>
      <text:p text:style-name="Text_20_body">Tod Browning, <text:a xlink:type="simple" xlink:href="http://www.site-image.eu/index.php?page=film&amp;id=375&amp;partie=decoupage" office:target-frame-name="_blank" xlink:show="new">Freaks, La Monstrueuse parade</text:a> (film)</text:p>
      <text:h text:style-name="Heading_20_4" text:outline-level="4">LES ANNÉES 1930</text:h>
      <text:p text:style-name="Text_20_body">Engagé par les Frères Bouglione au Cirque d’Hiver, Geo Sandry met en scène de grandes pantomimes nautiques sur des <text:a xlink:type="simple" xlink:href="http://www.aucirque.com/actus.php?comp=yes&amp;num=2230" office:target-frame-name="_blank" xlink:show="new">thématiques</text:a> à l'exotisme colonial assumé.. Le trio formé par les <text:a xlink:type="simple" xlink:href="http://fr.wikipedia.org/wiki/Famille_Fratellini" office:target-frame-name="_blank" xlink:show="new">Frères Fratellini</text:a> y brille , comme <text:a xlink:type="simple" xlink:href="http://fr.wikipedia.org/wiki/Achille_Zavatta" office:target-frame-name="_blank" xlink:show="new">Achille Zavatta</text:a>.</text:p>
      <text:h text:style-name="Heading_20_3" text:outline-level="3"><text:a xlink:type="simple" xlink:href="http://www.histoiredesarts.culture.fr/reperes/artsducirque#">MÉDIATISATION ET DÉCLIN - DE 1945 AUX ANNÉES 70 </text:a></text:h>
      <text:h text:style-name="Heading_20_4" text:outline-level="4">1945</text:h>
      <text:p text:style-name="Text_20_body">les cirques sont décimés  alors que la radio et la télévision en présentent une image <text:soft-page-break/>enjolivée. Quant au cinéma, il en propose une image nostalgique ou misérabiliste.</text:p>
      <text:h text:style-name="Heading_20_4" text:outline-level="4">1950</text:h>
      <text:p text:style-name="Text_20_body">La <text:a xlink:type="simple" xlink:href="http://www.ina.fr/video/CPF86614440/la-piste-aux-etoiles-emission-du-mars-1960.fr.html" office:target-frame-name="_blank" xlink:show="new">Piste aux étoiles</text:a> (Émission de télévision). Pendant 25 ans, cette émission marquera l’imaginaire du cirque en France, particulièrement l'idée que le cirque est un spectacle foisonnant et familial conçu en direction des enfants. </text:p>
      <text:h text:style-name="Heading_20_4" text:outline-level="4">1952</text:h>
      <text:p text:style-name="Text_20_body">Cecil B. DeMille, <text:a xlink:type="simple" xlink:href="http://fr.wikipedia.org/wiki/Sous_le_plus_grand_chapiteau_du_monde" office:target-frame-name="_blank" xlink:show="new">Sous le plus grand chapiteau du monde</text:a> (film)</text:p>
      <text:h text:style-name="Heading_20_4" text:outline-level="4">1954</text:h>
      <text:p text:style-name="Text_20_body">Frederico Fellini, <text:a xlink:type="simple" xlink:href="http://site-image.eu/index.php?page=film&amp;id=82&amp;partie=Synopsis" office:target-frame-name="_blank" xlink:show="new">La Strada</text:a> (film)</text:p>
      <text:h text:style-name="Heading_20_4" text:outline-level="4">1956</text:h>
      <text:p text:style-name="Text_20_body">Les Français découvrent le cirque soviétique à travers une grande tournée occidentale.</text:p>
      <text:h text:style-name="Heading_20_3" text:outline-level="3"><text:a xlink:type="simple" xlink:href="http://www.histoiredesarts.culture.fr/reperes/artsducirque#">LA PRÉHISTOIRE DU NOUVEAU CIRQUE : LA RECOMPOSITION DU PAYSAGE - DES ANNÉES 1970 À 1986</text:a></text:h>
      <text:p text:style-name="Text_20_body">Le corps expressif reprend une place importante et les disciplines de cirque sont utilisées, le plus souvent, de manière autodidacte aux côtés d’autres arts comme chez la <text:a xlink:type="simple" xlink:href="http://www.chapiteau-adrienne.fr/new/spip.php?rubrique3" office:target-frame-name="_blank" xlink:show="new">Cie Foraine</text:a>, le Cirque Nu, le Palais des Merveilles...</text:p>
      <text:h text:style-name="Heading_20_4" text:outline-level="4">1971</text:h>
      <text:p text:style-name="Text_20_body">Création du Cirque Bonjour par Victoria Chaplin et Jean-Baptise Thierrée. </text:p>
      <text:h text:style-name="Heading_20_4" text:outline-level="4">1972</text:h>
      <text:p text:style-name="Text_20_body">Ouverture du Studio à Moscou. Création d' « Aix, ouverte aux saltimbanques», certains artistes compteront parmi les pionniers du nouveau cirque.</text:p>
      <text:h text:style-name="Heading_20_4" text:outline-level="4">1973</text:h>
      <text:p text:style-name="Text_20_body">Fermeture du Cirque Amar.</text:p>
      <text:h text:style-name="Heading_20_4" text:outline-level="4">1974</text:h>
      <text:p text:style-name="Text_20_body">Création de L’École au Carré (Alexis Gruss-Silvia Monfort) et L’École Fratellini<text:a xlink:type="simple" xlink:href="http://www.academie-fratellini.com/" office:target-frame-name="_blank" xlink:show="new"> </text:a>(Annie Fratellini-Pierre Étaix) : ouvertes aux non enfants de la balle, elles permettront une recomposition du cirque. C'est aussi la création du <text:a xlink:type="simple" xlink:href="http://www.montecarlofestival.mc/palmares/" office:target-frame-name="_blank" xlink:show="new">Festival International du Cirque de Monte-Carlo</text:a>.</text:p>
      <text:h text:style-name="Heading_20_4" text:outline-level="4">1977</text:h>
      <text:p text:style-name="Text_20_body">Création du <text:a xlink:type="simple" xlink:href="http://www.cirquededemain.com/web/index.php?option=com_content&amp;view=category&amp;layout=blog&amp;id=2&amp;Itemid=3" office:target-frame-name="_blank" xlink:show="new">Festival Mondial du Cirque de Demain</text:a></text:p>
      <text:h text:style-name="Heading_20_4" text:outline-level="4">1978</text:h>
      <text:p text:style-name="Text_20_body">Le ministre de la Culture doit « sauver le cirque » selon les termes de La Présidence de La République.</text:p>
      <text:h text:style-name="Heading_20_4" text:outline-level="4"><text:soft-page-break/>1982</text:h>
      <text:p text:style-name="Text_20_body">Le Cirque à L’Ancienne (Alexis Gruss) est labellisé Cirque National pour en faire un exemple de qualité</text:p>
      <text:h text:style-name="Heading_20_4" text:outline-level="4">1984</text:h>
      <text:p text:style-name="Text_20_body">Création du <text:a xlink:type="simple" xlink:href="http://www.cirquedusoleil.com/" office:target-frame-name="_blank" xlink:show="new">Cirque du Soleil</text:a> au Québec et du <text:a xlink:type="simple" xlink:href="http://www.cirqueplume.com/historique/index.htm" office:target-frame-name="_blank" xlink:show="new">Cirque Plume</text:a> en France.</text:p>
      <text:h text:style-name="Heading_20_4" text:outline-level="4">1985</text:h>
      <text:p text:style-name="Text_20_body">Création du <text:a xlink:type="simple" xlink:href="http://www.cnac.fr/" office:target-frame-name="_blank" xlink:show="new">Centre National des Arts du Cirque</text:a>. Création du <text:a xlink:type="simple" xlink:href="http://www.bartabas.fr/Zingaro" office:target-frame-name="_blank" xlink:show="new">Théâtre équestre Zingaro</text:a> sous l’égide de <text:a xlink:type="simple" xlink:href="http://www.ina.fr/fresques/europe-des-cultures-fr/fiche-media/Europe00276/zingaro?video=Europe00276" office:target-frame-name="_blank" xlink:show="new">Bartabas</text:a>.</text:p>
      <text:h text:style-name="Heading_20_3" text:outline-level="3"><text:a xlink:type="simple" xlink:href="http://www.histoiredesarts.culture.fr/reperes/artsducirque#">LE NOUVEAU CIRQUE S'AFFIRME, LE CIRQUE TRADITIONNEL NAIT - 1986-1995</text:a></text:h>
      <text:p text:style-name="Text_20_body">Inscrits dans une démarche éthique, portant des spectacles avec fils conducteurs et , sans animaux, ces artistes ont souvent travaillé « en rue », s’y sont formés seuls ou sont passés par les écoles . Munis de chapiteaux, ils partent au plus près des habitants. Avènement du  Nouveau cirque. </text:p>
      <text:h text:style-name="Heading_20_4" text:outline-level="4">1986</text:h>
      <text:p text:style-name="Text_20_body">Le <text:a xlink:type="simple" xlink:href="http://www.cirque-baroque.com/" office:target-frame-name="_blank" xlink:show="new">Cirque Baroque </text:a>et <text:a xlink:type="simple" xlink:href="http://www.archaos.fr/spip.php?article2&amp;lang=fr" office:target-frame-name="_blank" xlink:show="new">Archaos</text:a> remplacent le Puits aux images (1973) et le Cirque Bidon (1975).</text:p>
      <text:h text:style-name="Heading_20_4" text:outline-level="4">1988</text:h>
      <text:p text:style-name="Text_20_body">Création de la <text:a xlink:type="simple" xlink:href="http://www.ffec.asso.fr/" office:target-frame-name="_blank" xlink:show="new">Fédération Française des Écoles de Cirque</text:a> et de <text:a xlink:type="simple" xlink:href="http://www.circuits-circa.com/home.php" office:target-frame-name="_blank" xlink:show="new">CIRCA</text:a> à Auch qui deviendra le principal espace-temps de rencontre des amateurs et professionnels en Europe. </text:p>
      <text:h text:style-name="Heading_20_4" text:outline-level="4">1989</text:h>
      <text:p text:style-name="Text_20_body">Naissance du <text:a xlink:type="simple" xlink:href="http://www.theatreducentaure.com/" office:target-frame-name="_blank" xlink:show="new">Théâtre du Centaure</text:a></text:p>
      <text:h text:style-name="Heading_20_4" text:outline-level="4">1990</text:h>
      <text:p text:style-name="Text_20_body">Naissance des <text:a xlink:type="simple" xlink:href="http://www.lesnouveauxnez.com/PAGES/SOMMAIRESPECTACLES.htm" office:target-frame-name="_blank" xlink:show="new">Nouveaux Nez</text:a> et de <text:a xlink:type="simple" xlink:href="http://www.dromesko.net/fr/histoire-de-la-compagnie" office:target-frame-name="_blank" xlink:show="new">La Volière Dromesko</text:a>.</text:p>
      <text:h text:style-name="Heading_20_4" text:outline-level="4">1991</text:h>
      <text:p text:style-name="Text_20_body">L’école de Rosny devient <text:a xlink:type="simple" xlink:href="http://www.enacr.com/index.php" office:target-frame-name="_blank" xlink:show="new">Ecole Nationale de Cirque de Rosny</text:a> formant au Brevet Artistique des Techniques de Cirque.</text:p>
      <text:h text:style-name="Heading_20_4" text:outline-level="4">1992</text:h>
      <text:p text:style-name="Text_20_body">Création de la <text:a xlink:type="simple" xlink:href="http://www.jerome-thomas.fr/fram_jeromethomas.htm" office:target-frame-name="_blank" xlink:show="new">Cie Jérôme Thomas</text:a></text:p>
      <text:h text:style-name="Heading_20_4" text:outline-level="4">1993</text:h>
      <text:p text:style-name="Text_20_body">Naissance des <text:a xlink:type="simple" xlink:href="http://www.dailymotion.com/video/x1eg5i_les-arts-sauts-interview_news" office:target-frame-name="_blank" xlink:show="new">Arts sauts</text:a>. Création d’<text:a xlink:type="simple" xlink:href="http://www.horslesmurs.fr/" office:target-frame-name="_blank" xlink:show="new">HorsLesMurs</text:a>, association pour la promotion et le développement des arts de la rue et des arts du cirque (depuis 1995). </text:p>
      <text:h text:style-name="Heading_20_4" text:outline-level="4"><text:soft-page-break/>1994</text:h>
      <text:p text:style-name="Text_20_body">Naissance de la <text:a xlink:type="simple" xlink:href="http://www.lescolporteurs.com/27/les-colporteurs/presentation-et-historique.html" office:target-frame-name="_blank" xlink:show="new">Compagnie Les Colporteurs</text:a>.</text:p>
      <text:h text:style-name="Heading_20_3" text:outline-level="3"><text:a xlink:type="simple" xlink:href="http://www.histoiredesarts.culture.fr/reperes/artsducirque#">LE CIRQUE CONTEMPORAIN SOUS LE SIGNE DE L'INNOVATION ET DE LA SINGULARITÉ - 1995-2011</text:a></text:h>
      <text:p text:style-name="Text_20_body">Le chapiteau disparaît, les spectacles tendent à être monodisciplinaires tout en se mélangeant aux autres formes artistiques et en proposant des <text:a xlink:type="simple" xlink:href="http://www.cnac.fr/media/documents/Editions_textes_DVD_nuancier.pdf" office:target-frame-name="_blank" xlink:show="new">esthétiques nouvelles</text:a>. La notion d’auteur prend une dimension inédite auprès d’artistes majoritairement formés dans des écoles de cirque. Le nombre d'équipes artistiques est sans précédent.</text:p>
      <text:h text:style-name="Heading_20_4" text:outline-level="4">1995</text:h>
      <text:p text:style-name="Text_20_body"><text:a xlink:type="simple" xlink:href="http://www.ina.fr/fresques/europe-des-cultures-fr/video/Europe00253/portrait-de-josef-nadj" office:target-frame-name="_blank" xlink:show="new">Joseph Nadj</text:a> crée <text:a xlink:type="simple" xlink:href="http://www.ina.fr/video/CAC96002186/les-eleves-du-cnac-le-cri-du-cameleon.fr.html" office:target-frame-name="_blank" xlink:show="new">Le cri du caméléon</text:a>, spectacle de la 7e promotion du CNAC. Le succès est total pour cette première promotion ayant suivi l’intégralité du cursus pluridisciplinaire imaginé par Bernard Turin, son directeur. <text:line-break/>Création du Brevet d’Initiateur aux Arts du Cirque (<text:a xlink:type="simple" xlink:href="http://www.balthazar.asso.fr/index.php?option=com_content&amp;view=category&amp;layout=blog&amp;id=22&amp;Itemid=29" office:target-frame-name="_blank" xlink:show="new">BIAC</text:a>)</text:p>
      <text:h text:style-name="Heading_20_4" text:outline-level="4">1997</text:h>
      <text:p text:style-name="Text_20_body">Création du <text:a xlink:type="simple" xlink:href="http://www.syndicat-scc.org/" office:target-frame-name="_blank" xlink:show="new">Syndicat des nouvelles formes des arts du cirque</text:a> à l’initiative de plusieurs compagnies de nouveau cirque (devenu Syndicat du cirque de création).</text:p>
      <text:h text:style-name="Heading_20_4" text:outline-level="4">1999</text:h>
      <text:p text:style-name="Text_20_body">Une tempête traverse la France et détruit de nombreux chapiteaux. </text:p>
      <text:h text:style-name="Heading_20_4" text:outline-level="4">2001-2002</text:h>
      <text:p text:style-name="Text_20_body">L’Année des arts du cirque est lancée par le ministère de la Culture. Une dizaine de structures deviennent des Pôles nationaux pour les arts du cirque. Création de la <text:a xlink:type="simple" xlink:href="http://www.horslesmurs.fr/-Charte-Droit-de-cite-pour-le-.html" office:target-frame-name="_blank" xlink:show="new">Charte « Droit de Cité pour le cirque »</text:a>. La <text:a xlink:type="simple" xlink:href="http://www.labreche.fr/la-breche/la-breche-en-quelques-dates-189" office:target-frame-name="_blank" xlink:show="new">création</text:a> et la <text:a xlink:type="simple" xlink:href="http://www.cirquetheatre-elbeuf.com/web/les_dates_cles.html" office:target-frame-name="_blank" xlink:show="new">réhabilitation</text:a> de <text:a xlink:type="simple" xlink:href="http://www.lacascadeclownetcirque.fr/" office:target-frame-name="_blank" xlink:show="new">lieux en dur</text:a> pour le <text:a xlink:type="simple" xlink:href="http://w2.amiens.com/artsdelarue/cirque-trav.html" office:target-frame-name="_blank" xlink:show="new">cirque</text:a> est décidée. Un administrateur cirque est nommé à la <text:a xlink:type="simple" xlink:href="http://www.sacd.fr/" office:target-frame-name="_blank" xlink:show="new">Société des Auteurs et Compositeurs Dramatiques</text:a> (successivement Philippe Goudard, Guy Carrara et Jérôme Thomas) et un prix annuel est décerné par ladite institution (Cie Moglice – Von Verx, Antoine Rigot, Mathurin Bolze, Abdeliazide Senhadji) </text:p>
      <text:h text:style-name="Heading_20_4" text:outline-level="4">2002</text:h>
      <text:p text:style-name="Text_20_body">Ouverture de L’<text:a xlink:type="simple" xlink:href="http://www.academie-fratellini.com/" office:target-frame-name="_blank" xlink:show="new">Académie Fratellini</text:a> à Saint-Denis et création du dispositif <text:a xlink:type="simple" xlink:href="http://www.jeunestalentscirque.org/" office:target-frame-name="_blank" xlink:show="new">Jeunes Talents Cirque</text:a>.</text:p>
      <text:h text:style-name="Heading_20_4" text:outline-level="4">2004</text:h>
      <text:p text:style-name="Text_20_body">Naissance de L’<text:a xlink:type="simple" xlink:href="http://www.territoiresdecirque.com/site.php" office:target-frame-name="_blank" xlink:show="new">Association Territoires de cirque</text:a> regroupant les structures pérennes travaillant en direction du cirque de création</text:p>
      <text:h text:style-name="Heading_20_4" text:outline-level="4">2010</text:h>
      <text:p text:style-name="Text_20_body">Lancement des ressources de <text:a xlink:type="simple" xlink:href="http://www.rueetcirque.fr/" office:target-frame-name="_blank" xlink:show="new">rueetcirque</text:a> suivie de <text:a xlink:type="simple" xlink:href="http://www.cnac.tv/index_tv.php?rec=387" office:target-frame-name="_blank" xlink:show="new">cnactv</text:a>. Les avancées d'Attraction de Johann Le Guillerm (cirque Ici) sont présentées au Parc de la Villette qui œuvre alors depuis 20 ans à la vitalité du cirque de création.</text:p>
      <text:h text:style-name="Heading_20_4" text:outline-level="4"><text:soft-page-break/>2011</text:h>
      <text:p text:style-name="Text_20_body">Création du <text:a xlink:type="simple" xlink:href="http://www.legifrance.gouv.fr/affichTexte.do?cidTexte=JORFTEXT000023756075" office:target-frame-name="_blank" xlink:show="new">Diplôme d’État de professeur de cirque</text:a>.</text:p>
      <text:p text:style-name="P2"/>
      <text:p text:style-name="Text_20_body"/>
      <text:p text:style-name="P3">Julien Rosemberg</text:p>
      <text:p text:style-name="P3">Responsable de la mission théâtre, arts de la rue et arts du cirque à l'Adiam Val d'Oi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 Martin-Laprade</meta:initial-creator>
    <meta:creation-date>2013-09-26T15:19:10.83</meta:creation-date>
    <dc:date>2013-09-26T15:44:15.55</dc:date>
    <dc:creator>Marion Martin-Laprade</dc:creator>
    <meta:editing-duration>PT4M36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7" meta:paragraph-count="128" meta:word-count="1650" meta:character-count="10306"/>
  </office:meta>
</office:document-meta>
</file>