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Heading_20_3">
      <style:paragraph-properties fo:text-align="center"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REPÈRES CHRONOLOGIQUES POUR LE CINÉMA</text:h>
      <text:h text:style-name="Heading_20_3" text:outline-level="3"><text:a xlink:type="simple" xlink:href="http://www.histoiredesarts.culture.fr/reperes/cinema#">LES ORIGINES</text:a></text:h>
      <text:h text:style-name="Heading_20_4" text:outline-level="4">1832 – 1894</text:h>
      <text:p text:style-name="Text_20_body">Durant cette période, de nombreux scientifiques inventent des objets qui reproduisent le mouvement : le Thaumatrope (Docteur John Ayrton Pâris), le Phénakistiscope (Joseph Plateau), le Praxinoscope (Emile Reynaud).<text:line-break/><text:a xlink:type="simple" xlink:href="http://www.laternamagica.fr/" office:target-frame-name="_blank" xlink:show="new">Les lanternes magiques de la Cinémathèque française </text:a></text:p>
      <text:h text:style-name="Heading_20_4" text:outline-level="4">1895</text:h>
      <text:p text:style-name="Text_20_body">Les frères <text:a xlink:type="simple" xlink:href="http://www.histoire-image.org/site/oeuvre/analyse.php?i=850&amp;d=1&amp;t=243" office:target-frame-name="_blank" xlink:show="new"><text:span text:style-name="Strong_20_Emphasis">Auguste et Louis Lumière</text:span></text:a> déposent le brevet du Cinématographe en mars et organisent la première représentation publique et payante dans le salon indien du Grand Café à Paris. Au programme, <text:span text:style-name="Emphasis">La sortie des usines Lumière, Le déjeuner de bébé </text:span>et<text:span text:style-name="Emphasis"> L’arrivée d’un train à La Ciotat</text:span>.</text:p>
      <text:h text:style-name="Heading_20_4" text:outline-level="4">1896 – 1908</text:h>
      <text:p text:style-name="Text_20_body">Le cinéma s’oriente vers une exploitation itinérante et foraine. En 1907, Charles Pathé substitue à la vente des films leur location. <text:span text:style-name="Strong_20_Emphasis">Les premières salles de cinéma</text:span> concurrencent rapidement les forains. Durant cette période, des pionniers créent leur propre studios et réalisent chacun plus de 200 films par an. En France, les frères Pathé, Léon Gaumont se lancent dans la production de masse.</text:p>
      <text:h text:style-name="Heading_20_3" text:outline-level="3"><text:a xlink:type="simple" xlink:href="http://www.histoiredesarts.culture.fr/reperes/cinema#">LES PIONNIERS</text:a></text:h>
      <text:h text:style-name="Heading_20_4" text:outline-level="4">1897</text:h>
      <text:p text:style-name="Text_20_body"><text:a xlink:type="simple" xlink:href="http://www.ac-nancy-metz.fr/cinemav/fx/fxm.htm#1" office:target-frame-name="_blank" xlink:show="new"><text:span text:style-name="Strong_20_Emphasis">Georges Méliès</text:span></text:a> réalise dans ses studios à Montreuil les premiers films utilisant des effets <text:a xlink:type="simple" xlink:href="http://melies.dessin.bifi.fr/" office:target-frame-name="_blank" xlink:show="new">spéciaux et trucages</text:a>. <text:span text:style-name="Emphasis">Le Voyage dans la lune</text:span> reste l’un des plus célèbres.</text:p>
      <text:h text:style-name="Heading_20_4" text:outline-level="4">1910</text:h>
      <text:p text:style-name="Text_20_body">Les principales maisons de production, ayant besoin d’espace et de lumière, s’installent près de Los Angeles. <text:span text:style-name="Strong_20_Emphasis">Hollywood</text:span> devient la « Mecque du Cinéma » et « l’usine à rêves ».</text:p>
      <text:h text:style-name="Heading_20_4" text:outline-level="4">1910 – 1930</text:h>
      <text:p text:style-name="Text_20_body"><text:a xlink:type="simple" xlink:href="http://www.cadrage.net/dossier/burlesque/burlesque.html" office:target-frame-name="_blank" xlink:show="new"><text:span text:style-name="Strong_20_Emphasis">Le Burlesque</text:span></text:a> puise ses sources dans le Cirque, le Vaudeville et le Music Hall. Il est l’un des premiers genres à s’imposer de manière durable. <text:a xlink:type="simple" xlink:href="http://www.site-image.eu/index.php?page=auteur&amp;id=29" office:target-frame-name="_blank" xlink:show="new">Charlie Chaplin</text:a>, <text:a xlink:type="simple" xlink:href="http://www.site-image.eu/index.php?page=auteur&amp;id=66" office:target-frame-name="_blank" xlink:show="new">Buster Keaton</text:a>, Fatty Arbuckle, Harold Lloyd, Max Linder connaissent un grand succès et deviennent mondialement connus. </text:p>
      <text:h text:style-name="Heading_20_4" text:outline-level="4">1925</text:h>
      <text:p text:style-name="Text_20_body"><text:a xlink:type="simple" xlink:href="http://cinema.encyclopedie.personnalites.bifi.fr/index.php?pk=11542" office:target-frame-name="_blank" xlink:show="new"><text:span text:style-name="Strong_20_Emphasis">Sergueï M. Eisenstein</text:span></text:a> et l’école russe révolutionne l’art du montage. <text:span text:style-name="Emphasis">Le Cuirassé Potemkine</text:span> permet à Sergueï M. Eisenstein de mettre en pratique ses théories sur le montage. </text:p>
      <text:h text:style-name="Heading_20_3" text:outline-level="3"><text:soft-page-break/><text:a xlink:type="simple" xlink:href="http://www.histoiredesarts.culture.fr/reperes/cinema#">L'AGE D'OR</text:a></text:h>
      <text:h text:style-name="Heading_20_4" text:outline-level="4">1920</text:h>
      <text:p text:style-name="Text_20_body">Avec ses décors immenses, son atmosphère fantastique,<text:span text:style-name="Emphasis"> Le cabinet du Docteur Caligari</text:span> de Robert Wiene inaugure l’expressionnisme allemand. Avec <text:span text:style-name="Emphasis">Les Trois Lumières </text:span>(1922) et <text:a xlink:type="simple" xlink:href="http://www.cinematheque.fr/zooms/robot-metropolis/index.htm" office:target-frame-name="_blank" xlink:show="new"><text:span text:style-name="Emphasis">Metropolis</text:span></text:a> (1927),<text:a xlink:type="simple" xlink:href="http://site-image.eu/index.php?page=auteur&amp;id=76" office:target-frame-name="_blank" xlink:show="new"> Fritz Lang</text:a> sera l’un des plus brillants représentants de cette école. </text:p>
      <text:h text:style-name="Heading_20_4" text:outline-level="4">1927</text:h>
      <text:p text:style-name="Text_20_body"><text:span text:style-name="Emphasis">Le Chanteur de Jazz</text:span> d’Alan Crosland est considéré comme le premier film parlant de l’Histoire du cinéma.</text:p>
      <text:p text:style-name="Text_20_body"/>
      <text:h text:style-name="Heading_20_4" text:outline-level="4">1936</text:h>
      <text:p text:style-name="Text_20_body">Alors que le cinéma parlant est définitivement installé, <text:a xlink:type="simple" xlink:href="http://www.cinemalefrance.com/fiches/Chaplin.pdf" office:target-frame-name="_blank" xlink:show="new">Charlie Chaplin</text:a> résiste. Son film<text:span text:style-name="Emphasis"> </text:span><text:a xlink:type="simple" xlink:href="http://www.site-image.eu/index.php?page=film&amp;id=172" office:target-frame-name="_blank" xlink:show="new"><text:span text:style-name="Emphasis">Les Temps modernes</text:span></text:a> est une charge contre le travail à la chaîne et la déshumanisation. Ce n’est que dans les dernières minutes du film que Charlot prend enfin la parole… pour chanter.</text:p>
      <text:h text:style-name="Heading_20_4" text:outline-level="4">1939 - 1945</text:h>
      <text:p text:style-name="Text_20_body">Le cinéma face à l’Histoire.<text:line-break/>A partir de 1941, Hollywood et ses studios participent à l’effort de guerre. Deux cinéastes s’attaquent directement à la figure d’Adolf Hitler : <text:a xlink:type="simple" xlink:href="http://site-image.eu/index.php?page=film&amp;id=70&amp;partie=Synopsis" office:target-frame-name="_blank" xlink:show="new"><text:span text:style-name="Emphasis">Le Dictateur</text:span></text:a><text:a xlink:type="simple" xlink:href="http://site-image.eu/index.php?page=film&amp;id=70&amp;partie=Synopsis" office:target-frame-name="_blank" xlink:show="new"> de Charlie Chaplin</text:a> et <text:a xlink:type="simple" xlink:href="http://www.site-image.eu/index.php?page=film&amp;id=392&amp;partie=PointsDeVue" office:target-frame-name="_blank" xlink:show="new"><text:span text:style-name="Emphasis">To Be or not to Be</text:span></text:a><text:a xlink:type="simple" xlink:href="http://www.site-image.eu/index.php?page=film&amp;id=392&amp;partie=PointsDeVue" office:target-frame-name="_blank" xlink:show="new"> d’Ernst Lubitsch</text:a>. Il faudra attendre 1955, avec<text:a xlink:type="simple" xlink:href="http://fresques.ina.fr/jalons/fiche-media/InaEdu04000/nuit-et-brouillard-d-alain-resnais.html" office:target-frame-name="_blank" xlink:show="new"><text:span text:style-name="Emphasis"> Nuit et Brouillard </text:span></text:a><text:a xlink:type="simple" xlink:href="http://fresques.ina.fr/jalons/fiche-media/InaEdu04000/nuit-et-brouillard-d-alain-resnais.html" office:target-frame-name="_blank" xlink:show="new">d’Alain Resnais</text:a>, pour qu’un film français aborde les camps de concentration.</text:p>
      <text:h text:style-name="Heading_20_4" text:outline-level="4">1941</text:h>
      <text:p text:style-name="Text_20_body"><text:span text:style-name="Emphasis">Citizen Kane</text:span>, premier film d’<text:a xlink:type="simple" xlink:href="http://site-image.eu/index.php?page=auteur&amp;id=142" office:target-frame-name="_blank" xlink:show="new">Orson Welles</text:a>, révolutionne la façon de filmer et de raconter une histoire.</text:p>
      <text:h text:style-name="Heading_20_4" text:outline-level="4">1945</text:h>
      <text:p text:style-name="Text_20_body"><text:a xlink:type="simple" xlink:href="http://cinema.neorealisme.bifi.fr/" office:target-frame-name="_blank" xlink:show="new"><text:span text:style-name="Strong_20_Emphasis">Néoréalisme</text:span></text:a><text:line-break/>Le cinéma italien renaît de ses cendres. Le Néoréalisme permet au cinéma italien de retrouver son histoire. Roberto Rossellini réalise successivement <text:span text:style-name="Emphasis">Rome Ville ouverte</text:span> (1945), <text:span text:style-name="Emphasis">Païsa </text:span>(1946) et <text:span text:style-name="Emphasis">Allemagne année zéro</text:span> (1948).</text:p>
      <text:h text:style-name="Heading_20_4" text:outline-level="4">1945-1955</text:h>
      <text:p text:style-name="Text_20_body"><text:span text:style-name="Strong_20_Emphasis">Genres</text:span><text:line-break/>L’usine à rêve hollywoodienne envahit l’Europe entière. Deux genres renforcent l’influence du cinéma américain : Le Western (<text:a xlink:type="simple" xlink:href="http://site-image.eu/?page=auteur&amp;id=55" office:target-frame-name="_blank" xlink:show="new">John Ford</text:a>, <text:a xlink:type="simple" xlink:href="http://site-image.eu/index.php?page=auteur&amp;id=166" office:target-frame-name="_blank" xlink:show="new">Anthony Mann</text:a>, Raoul Walsh) et le <text:a xlink:type="simple" xlink:href="http://cinema.film-noir.bifi.fr/index.html" office:target-frame-name="_blank" xlink:show="new">Film Noir</text:a> (Howard Hawks, Frank Borzage, Samuel Fuller). Deux genres qui racontent à leur façon la construction des Etats-Unis.</text:p>
      <text:h text:style-name="Heading_20_4" text:outline-level="4">1946</text:h>
      <text:p text:style-name="Text_20_body">Première édition du <text:a xlink:type="simple" xlink:href="http://www.festival-cannes.com/fr.html" office:target-frame-name="_blank" xlink:show="new">Festival de Cannes</text:a> (dont la première édition prévue en 1939 a été annulée). </text:p>
      <text:h text:style-name="Heading_20_4" text:outline-level="4"><text:soft-page-break/>1951</text:h>
      <text:p text:style-name="Text_20_body"><text:span text:style-name="Strong_20_Emphasis">Cinémascope et Couleur</text:span><text:line-break/>La concurrence de la télévision oblige les Studios à développer le grand écran (Cinémascope) et à généraliser la couleur.</text:p>
      <text:h text:style-name="Heading_20_4" text:outline-level="4">1954</text:h>
      <text:p text:style-name="Text_20_body"><text:a xlink:type="simple" xlink:href="http://site-image.eu/index.php?page=auteur&amp;id=64" office:target-frame-name="_blank" xlink:show="new">Alfred Hitchcock </text:a>est célébré comme le maître du suspense. Il signe un chef d’œuvre par an : <text:span text:style-name="Emphasis">Fenêtre sur cour</text:span> (1954), <text:a xlink:type="simple" xlink:href="http://www.site-image.eu/index.php?page=film&amp;id=250" office:target-frame-name="_blank" xlink:show="new"><text:span text:style-name="Emphasis">Sueurs froides</text:span></text:a> (1958), <text:span text:style-name="Emphasis">Psychose</text:span> (1959),<text:span text:style-name="Emphasis"> </text:span><text:a xlink:type="simple" xlink:href="http://www.site-image.eu/index.php?page=film&amp;id=156" office:target-frame-name="_blank" xlink:show="new"><text:span text:style-name="Emphasis">La Mort aux trousses</text:span></text:a> (1959). En 1966, François Truffaut lui consacre un superbe livre d’entretiens.</text:p>
      <text:h text:style-name="Heading_20_3" text:outline-level="3"><text:a xlink:type="simple" xlink:href="http://www.histoiredesarts.culture.fr/reperes/cinema#">NOUVELLES VAGUES</text:a></text:h>
      <text:h text:style-name="Heading_20_4" text:outline-level="4">1951</text:h>
      <text:p text:style-name="Text_20_body">Revue de cinéma. Création de la revue <text:a xlink:type="simple" xlink:href="http://www.cahiersducinema.com/" office:target-frame-name="_blank" xlink:show="new"><text:span text:style-name="Emphasis">Les Cahiers du Cinéma</text:span></text:a>. André Bazin, grand théoricien et rédacteur en chef, fera entrer les futurs jeunes turcs de la Nouvelle vague. Ces derniers révolutionnent la critique en imposant les notions de « mise en scène » et de « politique des auteurs ».</text:p>
      <text:h text:style-name="Heading_20_4" text:outline-level="4">1958</text:h>
      <text:p text:style-name="Text_20_body">Nouvelle Vague</text:p>
      <text:p text:style-name="Text_20_body"><text:a xlink:type="simple" xlink:href="http://www.cineclubdecaen.com/analyse/cinemafrancais60.htm" office:target-frame-name="_blank" xlink:show="new">La Nouvelle vague</text:a> apporte un nouveau souffle au cinéma français : tournage en extérieur, nouveau mode de narration et de production. Les anciens critiques prennent le pouvoir dans le cinéma français. Jean-Luc Godard (<text:a xlink:type="simple" xlink:href="http://www.site-image.eu/index.php?page=film&amp;id=249&amp;partie=PlaceOeuvre" office:target-frame-name="_blank" xlink:show="new"><text:span text:style-name="Emphasis">A bout de souffle</text:span></text:a>), François Truffaut (<text:a xlink:type="simple" xlink:href="http://www.site-image.eu/index.php?page=film&amp;id=105&amp;partie=PlaceOeuvre" office:target-frame-name="_blank" xlink:show="new"><text:span text:style-name="Emphasis">Les 400 coups</text:span></text:a>), Eric Rohmer (<text:span text:style-name="Emphasis">Le Signe du Lion</text:span>), <text:a xlink:type="simple" xlink:href="http://www.site-image.eu/index.php?page=auteur&amp;id=288" office:target-frame-name="_blank" xlink:show="new">Claude Chabrol</text:a> (<text:span text:style-name="Emphasis">Le Beau Serge</text:span>) et Jacques Rivette (<text:span text:style-name="Emphasis">Paris nous appartient</text:span>) réalisent leur premier film. </text:p>
      <text:h text:style-name="Heading_20_4" text:outline-level="4">1958 – 1968</text:h>
      <text:p text:style-name="Text_20_body">Les Nouvelles Vagues</text:p>
      <text:p text:style-name="Text_20_body">Après la France, la Grande-Bretagne (Tony Richardson, Karel Reisz), la Tchécoslovaquie (Milos Forman) le Brésil (Glauber Rocha) et le Japon (Nagisa Oshima, Shôhei Imamura) font descendre le cinéma dans la rue et proposent de nouvelles écritures. </text:p>
      <text:h text:style-name="Heading_20_4" text:outline-level="4">1968 – 1980</text:h>
      <text:p text:style-name="Text_20_body">Le Nouvel Hollywood</text:p>
      <text:p text:style-name="Text_20_body">La fin de l’âge d’or hollywoodien permet à une nouvelle génération de cinéastes de s’affirmer. <text:a xlink:type="simple" xlink:href="http://www.site-image.eu/index.php?page=auteur&amp;id=36" office:target-frame-name="_blank" xlink:show="new">Francis Ford Coppola</text:a> (<text:span text:style-name="Emphasis">Conversation secrète, Le Parrain</text:span>) , Steven Spielberg (<text:span text:style-name="Emphasis">Duel</text:span>), George Lucas (<text:span text:style-name="Emphasis">La guerre des étoiles</text:span>), Martin Scorsese (<text:span text:style-name="Emphasis">Taxi Driver</text:span>) tentent de garder leur liberté au sein des studios. </text:p>
      <text:h text:style-name="Heading_20_3" text:outline-level="3"><text:a xlink:type="simple" xlink:href="http://www.histoiredesarts.culture.fr/reperes/cinema#">NOUVELLES FORMES</text:a></text:h>
      <text:h text:style-name="Heading_20_4" text:outline-level="4">1965 – 1980</text:h>
      <text:p text:style-name="Text_20_body">Art vidéo</text:p>
      <text:p text:style-name="Text_20_body">L’art vidéo introduit de nouvelles images dans le champ du cinéma prolongeant les <text:a xlink:type="simple" xlink:href="http://mediation.centrepompidou.fr/education/ressources/ENS-balancier-millenaire/ENS-balancier-millenaire.html#facettes" office:target-frame-name="_blank" xlink:show="new">relations entre arts plastiques et cinéma</text:a> nées avec les <text:a xlink:type="simple" xlink:href="http://mediation.centrepompidou.fr/education/ressources/ENS-bunuel/ENS-bunuel.html#01" office:target-frame-name="_blank" xlink:show="new">surréalistes</text:a>. Jean-Christophe <text:soft-page-break/>Averty, Nam June Paik, Bill Viola.</text:p>
      <text:h text:style-name="Heading_20_4" text:outline-level="4">1980 – 1990</text:h>
      <text:p text:style-name="Text_20_body"><text:a xlink:type="simple" xlink:href="http://site-image.eu/index.php?page=auteur&amp;id=68" office:target-frame-name="_blank" xlink:show="new">Abbas Kiarostami</text:a> nous fait découvrir le cinéma iranien et élargit la carte géographique du cinéma. Avec <text:a xlink:type="simple" xlink:href="http://www.site-image.eu/index.php?page=film&amp;id=140" office:target-frame-name="_blank" xlink:show="new"><text:span text:style-name="Emphasis">Où est la maison de mon ami ?</text:span></text:a>, <text:span text:style-name="Emphasis">Close Up</text:span>, <text:span text:style-name="Emphasis">Le goût de la cerise</text:span>, il efface la frontière qui existait entre la fiction et le documentaire. <text:line-break/><text:a xlink:type="simple" xlink:href="http://mediation.centrepompidou.fr/education/ressources/ENS-erice-kiarostami/ENS-erice-kiarostami.html" office:target-frame-name="_blank" xlink:show="new">Victor Erice / Abbas Kiarostami : Correspondances</text:a></text:p>
      <text:h text:style-name="Heading_20_4" text:outline-level="4">1980 – 1990</text:h>
      <text:p text:style-name="Text_20_body">Cinéma d’animation </text:p>
      <text:p text:style-name="Text_20_body">Présent dès les <text:a xlink:type="simple" xlink:href="http://www.cinematheque.fr/zooms/reynaud/index_fr.htm" office:target-frame-name="_blank" xlink:show="new">débuts du cinéma</text:a>, puis avec <text:a xlink:type="simple" xlink:href="http://www3.onf.ca/animation/objanim/fr/cineastes/Norman-McLaren/biographie.php" office:target-frame-name="_blank" xlink:show="new">Norman McLaren</text:a> dans les années 30 et 40, le cinéma d’animation obtient une reconnaissance avec le succès du film <text:a xlink:type="simple" xlink:href="http://www.site-image.eu/index.php?page=film&amp;id=96" office:target-frame-name="_blank" xlink:show="new"><text:span text:style-name="Emphasis">Le Roi et l’Oiseau</text:span></text:a> de <text:a xlink:type="simple" xlink:href="http://site-image.eu/index.php?page=auteur&amp;id=61" office:target-frame-name="_blank" xlink:show="new">Paul Grimault</text:a>, et la découverte du cinéma d’animation asiatique à travers les films de <text:a xlink:type="simple" xlink:href="http://site-image.eu/index.php?page=auteur&amp;id=89" office:target-frame-name="_blank" xlink:show="new">Hayao Miyazaki</text:a>.</text:p>
      <text:h text:style-name="Heading_20_4" text:outline-level="4">1989</text:h>
      <text:p text:style-name="Text_20_body">Dispositifs d’éducation à l’image</text:p>
      <text:p text:style-name="Text_20_body">Création du <text:a xlink:type="simple" xlink:href="http://www.cnc.fr/web/fr/college-au-cinema" office:target-frame-name="_blank" xlink:show="new">dispositif Collège au Cinéma</text:a> par les Ministères de l’Education nationale et de la Culture. Poursuivant le travail des Ciné Clubs, le cinéma fait son entrée officielle à l’école. Suivront les <text:a xlink:type="simple" xlink:href="http://www.cnc.fr/web/fr/education-a-l-image" office:target-frame-name="_blank" xlink:show="new">dispositifs</text:a> Lycéens au Cinéma et Ecole et Cinéma. </text:p>
      <text:h text:style-name="Heading_20_4" text:outline-level="4">1990</text:h>
      <text:p text:style-name="Text_20_body">Multiplexes</text:p>
      <text:p text:style-name="Text_20_body">L’arrivée des multiplexes (cinéma de 10 à 20 salles) entraîne la modernisation du parc de salles français. L’exploitation des films s’industrialise. Le nombre de films distribués passe de 250 en 1980 à 600 dans les années 2000. Face à ce phénomène, la France totalise plus de 2000 écrans classés Art et Essai. </text:p>
      <text:h text:style-name="Heading_20_4" text:outline-level="4">2009</text:h>
      <text:p text:style-name="Text_20_body">Numérique 3D. <text:span text:style-name="Emphasis">Avatar</text:span> de James Cameron est le premier long métrage entièrement réalisé et produit en numérique 3D. Son succès mondial accélère la révolution numérique dans l’équipement des salles, dans le système de production et le contenu des films.</text:p>
      <text:p text:style-name="P1"/>
      <text:p text:style-name="Text_20_body"/>
      <text:p text:style-name="P2">Frédéric Borgia</text:p>
      <text:p text:style-name="P2">Délégué général de cinémas 9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10:11.39</meta:creation-date>
    <dc:date>2013-09-26T15:43:07.28</dc:date>
    <dc:creator>Marion Martin-Laprade</dc:creator>
    <meta:editing-duration>PT3M15S</meta:editing-duration>
    <meta:editing-cycles>2</meta:editing-cycles>
    <meta:generator>LibreOffice/3.3$Win32 LibreOffice_project/330m19$Build-401</meta:generator>
    <meta:document-statistic meta:table-count="0" meta:image-count="0" meta:object-count="0" meta:page-count="4" meta:paragraph-count="69" meta:word-count="1143" meta:character-count="7158"/>
  </office:meta>
</office:document-meta>
</file>